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1.3375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8506in" style:use-optimal-column-width="false"/>
    </style:style>
    <style:style style:name="TableColumn14" style:family="table-column">
      <style:table-column-properties style:column-width="0.1694in" style:use-optimal-column-width="false"/>
    </style:style>
    <style:style style:name="TableColumn15" style:family="table-column">
      <style:table-column-properties style:column-width="1.2055in" style:use-optimal-column-width="false"/>
    </style:style>
    <style:style style:name="TableColumn16" style:family="table-column">
      <style:table-column-properties style:column-width="1.3756in" style:use-optimal-column-width="false"/>
    </style:style>
    <style:style style:name="TableColumn17" style:family="table-column">
      <style:table-column-properties style:column-width="1.1687in" style:use-optimal-column-width="false"/>
    </style:style>
    <style:style style:name="TableColumn18" style:family="table-column">
      <style:table-column-properties style:column-width="2.468in" style:use-optimal-column-width="false"/>
    </style:style>
    <style:style style:name="Table7" style:family="table">
      <style:table-properties style:width="10.218in" fo:margin-left="0.0194in" table:align="left"/>
    </style:style>
    <style:style style:name="TableRow19" style:family="table-row">
      <style:table-row-properties style:min-row-height="0.4381in" style:use-optimal-row-height="false" fo:keep-together="always"/>
    </style:style>
    <style:style style:name="TableCell2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華康中黑體" style:font-name-asian="華康中黑體" fo:font-size="18pt" style:font-size-asian="18pt" style:font-size-complex="18pt"/>
    </style:style>
    <style:style style:name="T22" style:parent-style-name="預設段落字型" style:family="text">
      <style:text-properties style:font-name="華康中黑體" style:font-name-asian="華康中黑體" fo:font-size="18pt" style:font-size-asian="18pt" style:font-size-complex="18pt"/>
    </style:style>
    <style:style style:name="T23" style:parent-style-name="預設段落字型" style:family="text">
      <style:text-properties style:font-name="華康中黑體" style:font-name-asian="華康中黑體" fo:font-size="18pt" style:font-size-asian="18pt" style:font-size-complex="18pt"/>
    </style:style>
    <style:style style:name="T24" style:parent-style-name="預設段落字型" style:family="text">
      <style:text-properties style:font-name="華康中黑體" style:font-name-asian="華康中黑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562in" style:use-optimal-row-height="false" fo:keep-together="always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381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166in" style:use-optimal-row-height="false" fo:keep-together="always"/>
    </style:style>
    <style:style style:name="TableCell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312in" style:use-optimal-row-height="false" fo:keep-together="always"/>
    </style:style>
    <style:style style:name="P8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25in" fo:margin-bottom="0.02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0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0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68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3.1743in" style:use-optimal-row-height="false" fo:keep-together="always"/>
    </style:style>
    <style:style style:name="TableCell1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25in" fo:text-indent="0.0833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 fo:margin-top="0.125in" fo:text-indent="0.0833in"/>
      <style:text-properties style:font-name="新細明體" style:font-size-complex="12pt"/>
    </style:style>
    <style:style style:name="P134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5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6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7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8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9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40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41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TableRow142" style:family="table-row">
      <style:table-row-properties style:min-row-height="0.5576in" style:use-optimal-row-height="false" fo:keep-together="always"/>
    </style:style>
    <style:style style:name="TableCell143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125in" fo:margin-bottom="0.125in" fo:text-indent="0.097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泰山文化基金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內文"><text:span text:style-name="T21">田</text:span><text:span text:style-name="T22">中</text:span><text:span text:style-name="T23">國</text:span><text:span text:style-name="T24">小</text:span><text:span text:style-name="T25">小泰山</text:span><text:span text:style-name="T26">勵學</text:span><text:span text:style-name="T27">獎</text:span><text:span text:style-name="T28">助學金</text:span><text:span text:style-name="T29">申請書</text:span><text:span text:style-name="T30"><text:s/></text:span><text:span text:style-name="T31"><text:s/></text:span><text:span text:style-name="T32"><text:s/></text:span><text:span text:style-name="T33">□勵學獎學金 <text:s/>□助學金</text:span><text:span text:style-name="T34">(兩者皆申請者請分別填寫)</text:span><text:span text:style-name="T35">填表</text:span><text:span text:style-name="T36">日期：</text:span><text:span text:style-name="T37"><text:s/></text:span><text:span text:style-name="T38"><text:s/></text:span><text:span text:style-name="T39"><text:s/>年 <text:s text:c="2"/>月</text:span><text:span text:style-name="T40"><text:s/></text:span><text:span text:style-name="T41"><text:s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申</text:p>
            <text:p text:style-name="P46">請</text:p>
            <text:p text:style-name="P47">人</text:p>
          </table:table-cell>
          <table:table-cell table:style-name="TableCell48">
            <text:p text:style-name="P49">姓 名</text:p>
          </table:table-cell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3">
            <text:p text:style-name="P53"><text:span text:style-name="T54">出生年月日</text:span></text:p>
          </table:table-cell>
          <table:covered-table-cell/>
          <table:covered-table-cell/>
          <table:table-cell table:style-name="TableCell55" table:number-columns-spanned="3">
            <text:p text:style-name="P56">住 <text:s text:c="14"/>址</text:p>
          </table:table-cell>
          <table:covered-table-cell/>
          <table:covered-table-cell/>
          <table:table-cell table:style-name="TableCell57">
            <text:p text:style-name="P58">聯絡電話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班</text:p>
            <text:p text:style-name="P74">別</text:p>
            <text:p text:style-name="P75">資</text:p>
            <text:p text:style-name="P76">料</text:p>
          </table:table-cell>
          <table:table-cell table:style-name="TableCell77" table:number-columns-spanned="2">
            <text:p text:style-name="P78">學 <text:s/>號</text:p>
          </table:table-cell>
          <table:covered-table-cell/>
          <table:table-cell table:style-name="TableCell79" table:number-columns-spanned="2">
            <text:p text:style-name="P80">年級</text:p>
          </table:table-cell>
          <table:covered-table-cell/>
          <table:table-cell table:style-name="TableCell81">
            <text:p text:style-name="P82">班別</text:p>
          </table:table-cell>
          <table:table-cell table:style-name="TableCell83" table:number-columns-spanned="3">
            <text:p text:style-name="P84">前學期學業成績(助學金免填)</text:p>
          </table:table-cell>
          <table:covered-table-cell/>
          <table:covered-table-cell/>
          <table:table-cell table:style-name="TableCell85" table:number-columns-spanned="2">
            <text:p text:style-name="P86">學校審查意見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 table:number-rows-spanned="2">
            <text:p text:style-name="P90"><text:span text:style-name="T91"><draw:frame draw:z-index="251658240" draw:id="id0" draw:style-name="a0" draw:name="Text Box 13" text:anchor-type="paragraph" svg:x="-0.31806in" svg:y="-1.89861in" svg:width="0.37708in" svg:height="1.23958in" style:rel-width="scale" style:rel-height="scale"><draw:text-box><text:p text:style-name="P92">(可由導師代填)</text:p></draw:text-box><svg:title/><svg:desc/></draw:frame></text:span></text:p>
          </table:table-cell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2">
            <text:p text:style-name="P98">分數</text:p>
          </table:table-cell>
          <table:covered-table-cell/>
          <table:table-cell table:style-name="TableCell99">
            <text:p text:style-name="P100">等第</text:p>
          </table:table-cell>
          <table:table-cell table:style-name="TableCell101" table:number-columns-spanned="2" table:number-rows-spanned="2">
            <text:p text:style-name="P102"><text:span text:style-name="T103"><draw:frame draw:z-index="251657216" draw:id="id1" draw:style-name="a1" draw:name="Text Box 8" text:anchor-type="paragraph" svg:x="2.13056in" svg:y="0.075in" svg:width="1.26875in" svg:height="0.69236in" style:rel-width="scale" style:rel-height="scale"><draw:text-box><text:p text:style-name="P104">□初次申請</text:p><text:p text:style-name="P105"><text:span text:style-name="T106">□再次申請</text:span></text:p></draw:text-box><svg:title/><svg:desc/></draw:frame></text:span><text:span text:style-name="T107">1.</text:span><text:span text:style-name="T108"><text:s/></text:span><text:span text:style-name="T109">□低收入戶</text:span></text:p>
            <text:p text:style-name="P110">2.<text:s/>□中低收入戶</text:p>
            <text:p text:style-name="P111">3.<text:s/>□家長身心障礙</text:p>
            <text:p text:style-name="P112">4.<text:s/>□家庭遭遇變故或其他家境清寒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家</text:p>
            <text:p text:style-name="P126">庭</text:p>
            <text:p text:style-name="P127">概</text:p>
            <text:p text:style-name="P128">況</text:p>
            <text:p text:style-name="P129">簡</text:p>
            <text:p text:style-name="P130">述</text:p>
          </table:table-cell>
          <table:table-cell table:style-name="TableCell131" table:number-columns-spanned="10">
            <text:p text:style-name="P132">(本欄請由導師自行填寫)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<text:span text:style-name="T145">導師：</text:span><text:span text:style-name="T146"><text:s text:c="19"/>承辦人：</text:span><text:span text:style-name="T147"><text:s text:c="3"/></text:span><text:span text:style-name="T148"><text:s/></text:span><text:span text:style-name="T149"><text:s text:c="3"/></text:span><text:span text:style-name="T150"><text:s/></text:span><text:span text:style-name="T151"><text:s text:c="2"/></text:span><text:span text:style-name="T152"><text:s text:c="4"/></text:span><text:span text:style-name="T153"><text:s text:c="7"/>主任</text:span><text:span text:style-name="T154">：</text:span><text:span text:style-name="T155"><text:s text:c="3"/></text:span><text:span text:style-name="T156"><text:s text:c="2"/></text:span><text:span text:style-name="T157"><text:s text:c="5"/></text:span><text:span text:style-name="T158"><text:s/></text:span><text:span text:style-name="T159"><text:s text:c="9"/>校長</text:span><text:span text:style-name="T1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361in" fo:margin-left="0.9055in" fo:margin-bottom="0.197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fo:font-size="7pt" style:font-size-asian="7pt" style:font-size-complex="7pt"/>
    </style:style>
    <style:style style:name="T4" style:parent-style-name="預設段落字型" style:family="text">
      <style:text-properties fo:font-size="7pt" style:font-size-asian="7pt" style:font-size-complex="7pt"/>
    </style:style>
    <style:style style:name="T5" style:parent-style-name="預設段落字型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201</text:span><text:span text:style-name="T4">9.08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電話：</dc:title>
    <dc:subject/>
    <meta:initial-creator>彰化縣政府</meta:initial-creator>
    <dc:creator>TjesV</dc:creator>
    <meta:creation-date>2020-12-04T08:37:00Z</meta:creation-date>
    <dc:date>2020-12-04T08:37:00Z</dc:date>
    <meta:print-date>2019-08-28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