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284in"/>
    </style:style>
    <style:style style:name="Table8" style:family="table">
      <style:table-properties style:width="7in" fo:margin-left="-0.1375in" table:align="left"/>
    </style:style>
    <style:style style:name="TableRow18" style:family="table-row">
      <style:table-row-properties style:min-row-height="2.4319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text-properties fo:color="#0000FF"/>
    </style:style>
    <style:style style:name="P45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Row51" style:family="table-row">
      <style:table-row-properties style:min-row-height="0.38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fo:color="#0000FF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78" style:family="table-row">
      <style:table-row-properties style:min-row-height="0.86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ableRow104" style:family="table-row">
      <style:table-row-properties style:min-row-height="0.382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color="#0000FF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-asian="標楷體" fo:color="#0000FF" fo:font-size="14pt" style:font-size-asian="14pt"/>
    </style:style>
    <style:style style:name="TableRow115" style:family="table-row">
      <style:table-row-properties style:min-row-height="0.4895in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0000FF" fo:font-size="14pt" style:font-size-asian="14pt"/>
    </style:style>
    <style:style style:name="TableRow139" style:family="table-row">
      <style:table-row-properties style:min-row-height="0.4243in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45" style:family="table-row">
      <style:table-row-properties style:min-row-height="0.4736in" fo:keep-together="always"/>
    </style:style>
    <style:style style:name="TableCell14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 fo:color="#FF0000" fo:font-size="14pt" style:font-size-asian="14pt"/>
    </style:style>
    <style:style style:name="TableRow152" style:family="table-row">
      <style:table-row-properties style:min-row-height="1.9013in" fo:keep-together="always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66" style:family="table-row">
      <style:table-row-properties style:min-row-height="0.3618in" fo:keep-together="always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72" style:family="table-row">
      <style:table-row-properties style:min-row-height="1.4583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Row187" style:family="table-row">
      <style:table-row-properties style:min-row-height="0.4923in" fo:keep-together="always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3" style:parent-style-name="內文" style:family="paragraph">
      <style:text-properties style:font-name-asian="標楷體" fo:color="#808080"/>
    </style:style>
    <style:style style:name="TableColumn195" style:family="table-column">
      <style:table-column-properties style:column-width="0.75in"/>
    </style:style>
    <style:style style:name="TableColumn196" style:family="table-column">
      <style:table-column-properties style:column-width="1.75in"/>
    </style:style>
    <style:style style:name="TableColumn197" style:family="table-column">
      <style:table-column-properties style:column-width="0.625in"/>
    </style:style>
    <style:style style:name="TableColumn198" style:family="table-column">
      <style:table-column-properties style:column-width="1.625in"/>
    </style:style>
    <style:style style:name="TableColumn199" style:family="table-column">
      <style:table-column-properties style:column-width="0.6354in"/>
    </style:style>
    <style:style style:name="TableColumn200" style:family="table-column">
      <style:table-column-properties style:column-width="1.6145in"/>
    </style:style>
    <style:style style:name="Table194" style:family="table" style:master-page-name="MP1">
      <style:table-properties style:width="7in" fo:margin-left="-0.1055in" table:align="lef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04" style:family="table-row">
      <style:table-row-properties style:min-row-height="0.364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17" style:family="table-row">
      <style:table-row-properties style:min-row-height="0.4777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1" style:family="table-row">
      <style:table-row-properties style:min-row-height="2.709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40" style:family="table-row">
      <style:table-row-properties style:min-row-height="0.5736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5.4444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P260" style:parent-style-name="內文" style:family="paragraph">
      <style:paragraph-properties fo:line-height="150%"/>
      <style:text-properties style:font-name="標楷體" style:font-name-asian="標楷體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Row271" style:family="table-row">
      <style:table-row-properties style:min-row-height="0.3555in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74" style:parent-style-name="內文" style:family="paragraph">
      <style:text-properties fo:color="#808080"/>
    </style:style>
    <style:style style:name="TableColumn276" style:family="table-column">
      <style:table-column-properties style:column-width="0.8555in"/>
    </style:style>
    <style:style style:name="TableColumn277" style:family="table-column">
      <style:table-column-properties style:column-width="1.75in"/>
    </style:style>
    <style:style style:name="TableColumn278" style:family="table-column">
      <style:table-column-properties style:column-width="0.625in"/>
    </style:style>
    <style:style style:name="TableColumn279" style:family="table-column">
      <style:table-column-properties style:column-width="1.625in"/>
    </style:style>
    <style:style style:name="TableColumn280" style:family="table-column">
      <style:table-column-properties style:column-width="0.7243in"/>
    </style:style>
    <style:style style:name="TableColumn281" style:family="table-column">
      <style:table-column-properties style:column-width="1.4395in"/>
    </style:style>
    <style:style style:name="Table275" style:family="table">
      <style:table-properties style:width="7.0194in" fo:margin-left="0in" table:align="left"/>
    </style:style>
    <style:style style:name="TableRow282" style:family="table-row">
      <style:table-row-properties style:min-row-height="0.375in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85" style:family="table-row">
      <style:table-row-properties style:min-row-height="0.364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98" style:family="table-row">
      <style:table-row-properties style:min-row-height="2.4743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2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2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22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2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36" style:family="table-row">
      <style:table-row-properties style:min-row-height="6.852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2076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0</text:span><text:span text:style-name="T4">9</text:span><text:span text:style-name="T5">.</text:span><text:span text:style-name="T6">0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</text:p>
            <text:p text:style-name="P21">薦</text:p>
            <text:p text:style-name="P22">單</text:p>
            <text:p text:style-name="P23"><text:span text:style-name="T24">位</text:span></text:p>
          </table:table-cell>
          <table:table-cell table:style-name="TableCell25" table:number-columns-spanned="4">
            <text:p text:style-name="P26"><text:span text:style-name="T27">■</text:span><text:span text:style-name="T28">督學</text:span></text:p>
            <text:p text:style-name="P29">□學務管理科</text:p>
            <text:p text:style-name="P30">□國民教育科</text:p>
            <text:p text:style-name="P31">□社會教育科</text:p>
            <text:p text:style-name="P32">□體育保健科</text:p>
            <text:p text:style-name="P33">□體育設施科</text:p>
            <text:p text:style-name="P34">□特殊教育科</text:p>
            <text:p text:style-name="P35"><text:span text:style-name="T36">□幼兒教育科</text:span></text:p>
          </table:table-cell>
          <table:covered-table-cell/>
          <table:covered-table-cell/>
          <table:covered-table-cell/>
          <table:table-cell table:style-name="TableCell37">
            <text:p text:style-name="P38">推</text:p>
            <text:p text:style-name="P39">薦</text:p>
            <text:p text:style-name="P40">理</text:p>
            <text:p text:style-name="P41"><text:span text:style-name="T42">由</text:span></text:p>
          </table:table-cell>
          <table:table-cell table:style-name="TableCell43" table:number-columns-spanned="3">
            <text:p text:style-name="P44">請條列式說明推薦理由，並於「具體事蹟欄」詳述被推薦人之各項教育相關優良事蹟。</text:p>
            <text:p text:style-name="P45"/>
            <text:p text:style-name="P46"/>
            <text:p text:style-name="P47"/>
            <text:p text:style-name="P48"/>
            <text:p text:style-name="P49"/>
            <text:p text:style-name="P50">（請務必條列式敘明）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被推</text:p>
            <text:p text:style-name="P54">薦人</text:p>
            <text:p text:style-name="P55">基本</text:p>
            <text:p text:style-name="P56"><text:span text:style-name="T57">資料</text:span>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<text:span text:style-name="T62">陳大器</text:span></text:p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><text:span text:style-name="T67">■</text:span><text:span text:style-name="T68">男<text:s/></text:span><text:span text:style-name="T69">□</text:span><text:span text:style-name="T70">女</text:span></text:p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><text:span text:style-name="T76">61</text:span><text:span text:style-name="T77">年9月28日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身分證字號</text:p>
          </table:table-cell>
          <table:covered-table-cell/>
          <table:table-cell table:style-name="TableCell81" table:number-columns-spanned="2">
            <text:p text:style-name="P82">N123456789</text:p>
          </table:table-cell>
          <table:covered-table-cell/>
          <table:table-cell table:style-name="TableCell83">
            <text:p text:style-name="P84">電話</text:p>
          </table:table-cell>
          <table:table-cell table:style-name="TableCell85" table:number-columns-spanned="3">
            <text:p text:style-name="P86"><text:span text:style-name="T87">日：</text:span><text:span text:style-name="T88">（</text:span><text:span text:style-name="T89">04</text:span><text:span text:style-name="T90">）</text:span><text:span text:style-name="T91">7123456</text:span><text:span text:style-name="T92">夜：</text:span><text:span text:style-name="T93">（</text:span><text:span text:style-name="T94">04</text:span><text:span text:style-name="T95">）</text:span><text:span text:style-name="T96">7654321</text:span></text:p>
            <text:p text:style-name="P97"><text:span text:style-name="T98">手機</text:span><text:span text:style-name="T99">0988-765432</text:span></text:p>
            <text:p text:style-name="P100"><text:span text:style-name="T101">E-mail</text:span><text:span text:style-name="T102">：</text:span><text:span text:style-name="T103">good@gmail.com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服務學校</text:p>
          </table:table-cell>
          <table:covered-table-cell/>
          <table:table-cell table:style-name="TableCell107" table:number-columns-spanned="2">
            <text:p text:style-name="P108"><text:span text:style-name="T109">彰化縣○○國小</text:span></text:p>
          </table:table-cell>
          <table:covered-table-cell/>
          <table:table-cell table:style-name="TableCell110">
            <text:p text:style-name="P111">現職</text:p>
          </table:table-cell>
          <table:table-cell table:style-name="TableCell112" table:number-columns-spanned="3">
            <text:p text:style-name="P113"><text:span text:style-name="T114">校長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4">
            <text:p text:style-name="P117"><text:span text:style-name="T118">服務年資計</text:span><text:span text:style-name="T119"><text:s text:c="3"/></text:span><text:span text:style-name="T120">25</text:span><text:span text:style-name="T121"><text:s text:c="2"/></text:span><text:span text:style-name="T122">年</text:span><text:span text:style-name="T123"><text:s text:c="2"/></text:span><text:span text:style-name="T124"><text:s/></text:span><text:span text:style-name="T125"><text:s/></text:span><text:span text:style-name="T126">月</text:span></text:p>
            <text:p text:style-name="P127"><text:span text:style-name="T128">現任學校服務年資</text:span><text:span text:style-name="T129">10</text:span><text:span text:style-name="T130">年</text:span><text:span text:style-name="T131">6</text:span><text:span text:style-name="T132">月</text:span></text:p>
            <text:p text:style-name="P133">(計至112年7月31日止)</text:p>
          </table:table-cell>
          <table:covered-table-cell/>
          <table:covered-table-cell/>
          <table:covered-table-cell/>
          <table:table-cell table:style-name="TableCell134">
            <text:p text:style-name="P135">最高學歷</text:p>
          </table:table-cell>
          <table:table-cell table:style-name="TableCell136" table:number-columns-spanned="3">
            <text:p text:style-name="P137"><text:span text:style-name="T138">○○大學○○系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詳細住址</text:p>
          </table:table-cell>
          <table:table-cell table:style-name="TableCell142" table:number-columns-spanned="7">
            <text:p text:style-name="P143"><text:span text:style-name="T144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推薦人簽章</text:span></text:p>
          </table:table-cell>
          <table:covered-table-cell/>
          <table:table-cell table:style-name="TableCell149" table:number-columns-spanned="7">
            <text:p text:style-name="P150"><text:span text:style-name="T151">請推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實</text:p>
            <text:p text:style-name="P155">地</text:p>
            <text:p text:style-name="P156">訪</text:p>
            <text:p text:style-name="P157">查</text:p>
            <text:p text:style-name="P158"><text:span text:style-name="T159">欄</text:span></text:p>
          </table:table-cell>
          <table:table-cell table:style-name="TableCell160" table:number-columns-spanned="8">
            <text:p text:style-name="P161">綜結性評語（必填）：</text:p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訪視人員簽章</text:p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遴選</text:p>
            <text:p text:style-name="P175">會議</text:p>
            <text:p text:style-name="P176">審查</text:p>
            <text:p text:style-name="P177"><text:span text:style-name="T178">結果</text:span></text:p>
          </table:table-cell>
          <table:table-cell table:style-name="TableCell179" table:number-columns-spanned="8">
            <text:p text:style-name="內文"><text:span text:style-name="T180">□</text:span><text:span text:style-name="T181">經遴選審查會決議當選為本縣</text:span><text:span text:style-name="T182">11</text:span><text:span text:style-name="T183">2</text:span><text:span text:style-name="T184">年度特殊優良教師________獎</text:span>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單位主管簽章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>【實地訪查欄及審查結果欄不必填寫】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6">
            <text:soft-page-break/>
            <text:p text:style-name="P203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校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職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個</text:span><text:span text:style-name="T221"><text:s/></text:span><text:span text:style-name="T222">人</text:span><text:span text:style-name="T223"><text:s/></text:span><text:span text:style-name="T224">簡</text:span><text:span text:style-name="T225"><text:s/></text:span><text:span text:style-name="T226">介</text:span><text:span text:style-name="T227"><text:s/></text:span><text:span text:style-name="T228">（請以第1人稱書寫，</text:span><text:span text:style-name="T229">200字為限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（12字型，1.5倍行高）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榮<text:s/>譽<text:s/>事<text:s/>蹟</text:p>
            <text:p text:style-name="P243"><text:span text:style-name="T244">（</text:span><text:span text:style-name="T245">請分</text:span><text:span text:style-name="T246">點</text:span><text:span text:style-name="T247">條列說明</text:span><text:span text:style-name="T248">並以第</text:span><text:span text:style-name="T249">3</text:span><text:span text:style-name="T250">人稱撰寫，</text:span><text:span text:style-name="T251">最多10點，每點以</text:span><text:span text:style-name="T252">3</text:span><text:span text:style-name="T253">0</text:span><text:span text:style-name="T254">字為限</text:span><text:span text:style-name="T255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（12字型，1.5倍行高）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6">
            <text:soft-page-break/>
            <text:p text:style-name="P284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學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職稱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<text:span text:style-name="T301">具 體 績 優 事 蹟</text:span><text:span text:style-name="T302"><text:s/>說 明</text:span></text:p>
            <text:p text:style-name="P303"><text:span text:style-name="T304">※填寫說明：</text:span><text:span text:style-name="T305">請自行擬定主題或參考教育部師鐸獎推薦表所列</text:span><text:span text:style-name="T306">之</text:span><text:span text:style-name="T307">下</text:span><text:span text:style-name="T308">述</text:span><text:span text:style-name="T309">面向，擇點敘寫具體績優事蹟</text:span><text:span text:style-name="T310">(</text:span><text:span text:style-name="T311">建議約3000-</text:span><text:span text:style-name="T312">4,000</text:span><text:span text:style-name="T313">字</text:span><text:span text:style-name="T314">、</text:span><text:span text:style-name="T315">12字型</text:span><text:span text:style-name="T316">、</text:span><text:span text:style-name="T317">1.5倍行高</text:span><text:span text:style-name="T318">)</text:span></text:p>
            <text:p text:style-name="P319">一、行政服務：</text:p>
            <text:p text:style-name="P320">（一）教育政策與法令推動。（二）行政領導、教學領導。（三）專業成長與服務熱忱。</text:p>
            <text:p text:style-name="P321">（四）投注教育奉獻度。（五）對社會影響度。（六）行政合作與公共關係。（七）其他</text:p>
            <text:p text:style-name="P322">二、教學績效：</text:p>
            <text:p text:style-name="P323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佐證資料</text:span></text:p>
            <text:p text:style-name="P327"><text:span text:style-name="T328">請另提供</text:span><text:span text:style-name="T329">相關佐證或參考資料，並依序排列，</text:span><text:span text:style-name="T330">以</text:span><text:span text:style-name="T331">A4</text:span><text:span text:style-name="T332">大小列印、</text:span><text:span text:style-name="T333">自訂封面及目錄，以</text:span><text:span text:style-name="T334">燕尾夾固定，勿膠裝</text:span><text:span text:style-name="T335">。</text:span></text:p>
          </table:table-cell>
        </table:table-row>
        <table:table-row table:style-name="TableRow336"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6">
            <text:p text:style-name="P34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tjes</dc:creator>
    <meta:creation-date>2022-12-20T23:50:00Z</meta:creation-date>
    <dc:date>2022-12-20T23:50:00Z</dc:date>
    <meta:print-date>2015-12-23T03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0" meta:row-count="7" meta:non-whitespace-character-count="904"/>
  </office:meta>
</office:document-meta>
</file>