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fo:background-color="#F2F2F2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學籍系統差勤模組假別上傳附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4">
            <text:p><text:s text:c="15"/>適用法規</text:p>
            <text:p>假別</text:p>
          </table:table-cell>
          <table:table-cell office:value-type="string" table:number-columns-spanned="1" table:number-rows-spanned="2" table:style-name="ce10">
            <text:p>教師請假規則</text:p>
          </table:table-cell>
          <table:table-cell office:value-type="string" table:number-columns-spanned="1" table:number-rows-spanned="2" table:style-name="ce10">
            <text:p>公務人員請假規則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公假</text:p>
          </table:table-cell>
          <table:table-cell office:value-type="string" table:number-columns-spanned="2" table:number-rows-spanned="1" table:style-name="ce10">
            <text:p>敘明公假事由及依據之公文文號，<text:span text:style-name="T1">無須上傳附件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公差</text:p>
          </table:table-cell>
          <table:table-cell office:value-type="string" table:number-columns-spanned="2" table:number-rows-spanned="1" table:style-name="ce10">
            <text:p>敘明公差事由及依據之公文文號，<text:span text:style-name="T1">無須上傳附件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事假</text:p>
          </table:table-cell>
          <table:table-cell office:value-type="string" table:number-columns-spanned="2" table:number-rows-spanned="1" table:style-name="ce10">
            <text:p>敘明請假事由，<text:span text:style-name="T1">無須上傳附件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家庭照顧假</text:p>
          </table:table-cell>
          <table:table-cell office:value-type="string" table:number-columns-spanned="2" table:number-rows-spanned="1" table:style-name="ce10">
            <text:p>敘明請假事由，<text:span text:style-name="T1">無須上傳附件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病假</text:p>
          </table:table-cell>
          <table:table-cell office:value-type="string" table:number-columns-spanned="2" table:number-rows-spanned="1" table:style-name="ce7">
            <text:p>連續2日以上檢具醫療機構診斷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生理假</text:p>
          </table:table-cell>
          <table:table-cell office:value-type="string" table:number-columns-spanned="2" table:number-rows-spanned="1" table:style-name="ce10">
            <text:p>敘明請假事由，<text:span text:style-name="T1">無須上傳附件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安胎病假</text:p>
          </table:table-cell>
          <table:table-cell office:value-type="string" table:number-columns-spanned="2" table:number-rows-spanned="1" table:style-name="ce11">
            <text:p>檢具醫療機構診斷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延長病假</text:p>
          </table:table-cell>
          <table:table-cell office:value-type="string" table:number-columns-spanned="2" table:number-rows-spanned="1" table:style-name="ce11">
            <text:p>檢具醫療機構診斷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婚假</text:p>
          </table:table-cell>
          <table:table-cell office:value-type="string" table:number-columns-spanned="2" table:number-rows-spanned="1" table:style-name="ce7">
            <text:p>相關證明文件(戶籍謄本或戶口名簿或結婚證書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產前假</text:p>
          </table:table-cell>
          <table:table-cell office:value-type="string" table:number-columns-spanned="2" table:number-rows-spanned="1" table:style-name="ce7">
            <text:p>相關證明文件(孕婦健康手冊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陪產檢假</text:p>
          </table:table-cell>
          <table:table-cell office:value-type="string" table:number-columns-spanned="2" table:number-rows-spanned="1" table:style-name="ce7">
            <text:p>相關證明文件(孕婦健康手冊及夫妻證明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陪產假</text:p>
          </table:table-cell>
          <table:table-cell office:value-type="string" table:number-columns-spanned="2" table:number-rows-spanned="1" table:style-name="ce7">
            <text:p>相關證明文件(出生證明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娩假</text:p>
          </table:table-cell>
          <table:table-cell office:value-type="string" table:number-columns-spanned="2" table:number-rows-spanned="1" table:style-name="ce7">
            <text:p>相關證明文件(出生證明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流產假</text:p>
          </table:table-cell>
          <table:table-cell office:value-type="string" table:number-columns-spanned="2" table:number-rows-spanned="1" table:style-name="ce7">
            <text:p>檢具醫療機構診斷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喪假</text:p>
          </table:table-cell>
          <table:table-cell office:value-type="string" table:number-columns-spanned="2" table:number-rows-spanned="1" table:style-name="ce7">
            <text:p>相關證明文件(訃聞或死亡證明或除籍證明及親屬關係證明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捐贈骨隨或器官假</text:p>
          </table:table-cell>
          <table:table-cell office:value-type="string" table:number-columns-spanned="2" table:number-rows-spanned="1" table:style-name="ce7">
            <text:p>檢具醫療機構診斷書</text:p>
          </table:table-cell>
          <table:covered-table-cell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huck Li</meta:initial-creator>
    <dc:creator>tjes</dc:creator>
    <meta:creation-date>2022-06-01T05:24:07Z</meta:creation-date>
    <dc:date>2022-06-08T06:38:32Z</dc:date>
  </office:meta>
</office:document-meta>
</file>