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1312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3" style:family="table-row">
      <style:table-row-properties style:min-row-height="0.5541in" style:use-optimal-row-height="false" fo:keep-together="always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7" style:family="table-row">
      <style:table-row-properties style:min-row-height="0.215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0486in" style:use-optimal-row-height="false" fo:keep-together="always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2" style:parent-style-name="內文" style:family="paragraph">
      <style:paragraph-properties fo:text-align="start" style:line-height-at-least="0.1666in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259in" style:use-optimal-row-height="false" fo:keep-together="always"/>
    </style:style>
    <style:style style:name="P9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281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701in" style:use-optimal-row-height="false" fo:keep-together="always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5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2812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2812in" style:use-optimal-row-height="false" fo:keep-together="always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8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0972in" style:use-optimal-row-height="false" fo:keep-together="always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09" style:family="table-row">
      <style:table-row-properties style:min-row-height="0.281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0.2812in" style:use-optimal-row-height="false" fo:keep-together="always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0583in" style:use-optimal-row-height="false" fo:keep-together="always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61" style:family="table-row">
      <style:table-row-properties style:min-row-height="0.2812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0486in" style:use-optimal-row-height="false" fo:keep-together="always"/>
    </style:style>
    <style:style style:name="P28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3333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-asian="標楷體"/>
    </style:style>
    <style:style style:name="TableRow304" style:family="table-row">
      <style:table-row-properties style:min-row-height="0.2388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07" style:family="table-row">
      <style:table-row-properties style:min-row-height="2.759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2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9" style:family="table-row">
      <style:table-row-properties style:min-row-height="0.5895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01" style:parent-style-name="內文" style:family="paragraph">
      <style:paragraph-properties style:line-height-at-least="0.1666in"/>
      <style:text-properties style:font-name-asian="標楷體"/>
    </style:style>
    <style:style style:name="P402" style:parent-style-name="內文" style:family="paragraph">
      <style:paragraph-properties fo:widows="2" fo:orphans="2" fo:text-align="end" style:line-height-at-least="0.1666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2277in" style:use-optimal-row-height="false" fo:keep-together="always"/>
    </style:style>
    <style:style style:name="TableCell4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33" style:family="table-row">
      <style:table-row-properties style:min-row-height="0.775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P440" style:parent-style-name="內文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田中鎮田中國民小學110學年度第1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3">
            <text:p text:style-name="P23">姓<text:s text:c="3"/>名</text:p>
          </table:table-cell>
          <table:covered-table-cell/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服務單位</text:span>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補助項目</text:p>
          </table:table-cell>
          <table:covered-table-cell/>
          <table:table-cell table:style-name="TableCell31" table:number-rows-spanned="2">
            <text:p text:style-name="P32">補助金額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<text:s text:c="2"/></text:span><text:span text:style-name="T42"><text:s text:c="19"/></text:span><text:span text:style-name="T43">處</text:span><text:span text:style-name="T44">(室)</text:span></text:p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3">
            <text:p text:style-name="P49">子女姓名</text:p>
          </table:table-cell>
          <table:covered-table-cell/>
          <table:table-cell table:style-name="TableCell50" table:number-rows-spanned="3">
            <text:p text:style-name="P51">就讀學校</text:p>
          </table:table-cell>
          <table:table-cell table:style-name="TableCell52" table:number-columns-spanned="2" table:number-rows-spanned="3">
            <text:p text:style-name="P53">修業年限</text:p>
          </table:table-cell>
          <table:covered-table-cell/>
          <table:table-cell table:style-name="TableCell54" table:number-rows-spanned="3">
            <text:p text:style-name="P55">就讀年級</text:p>
          </table:table-cell>
          <table:table-cell table:style-name="TableCell56" table:number-columns-spanned="3">
            <text:p text:style-name="P57">學制</text:p>
          </table:table-cell>
          <table:covered-table-cell/>
          <table:covered-table-cell/>
          <table:table-cell table:style-name="TableCell58" table:number-columns-spanned="3" table:number-rows-spanned="3">
            <text:p text:style-name="P59">證 <text:s text:c="2"/>明 <text:s text:c="2"/>文 <text:s text:c="2"/>件</text:p>
            <text:p text:style-name="P60">(高中職以上請檢附下列證件，</text:p>
            <text:p text:style-name="P61"><text:span text:style-name="T62">國中小免附證件</text:span><text:span text:style-name="T63">)</text:span></text:p>
          </table:table-cell>
          <table:covered-table-cell/>
          <table:covered-table-cell/>
          <table:table-cell table:style-name="TableCell64" table:number-rows-spanned="3">
            <text:p text:style-name="P65">申請補</text:p>
            <text:p text:style-name="P66">助金額</text:p>
          </table:table-cell>
          <table:table-cell table:style-name="TableCell67" table:number-rows-spanned="3">
            <text:p text:style-name="P68">大學暨獨立學院</text:p>
          </table:table-cell>
          <table:table-cell table:style-name="TableCell69">
            <text:p text:style-name="P70">公立</text:p>
          </table:table-cell>
          <table:table-cell table:style-name="TableCell71">
            <text:p text:style-name="P72">13,600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日間</text:p>
          </table:table-cell>
          <table:covered-table-cell/>
          <table:table-cell table:style-name="TableCell80" table:number-rows-spanned="2">
            <text:p text:style-name="P81">夜間</text:p>
          </table: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私立</text:p>
          </table:table-cell>
          <table:table-cell table:style-name="TableCell87">
            <text:p text:style-name="P88">35,800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夜間學制</text:p>
          </table:table-cell>
          <table:table-cell table:style-name="TableCell101">
            <text:p text:style-name="P102">14,300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rows-spanned="3">
            <text:p text:style-name="P107"/>
          </table:table-cell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rows-spanned="3">
            <text:p text:style-name="P111"/>
          </table:table-cell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rows-spanned="3">
            <text:p text:style-name="P115"/>
          </table:table-cell>
          <table:table-cell table:style-name="TableCell116" table:number-columns-spanned="3" table:number-rows-spanned="3">
            <text:p text:style-name="P117">□1.學雜費收據正本；如係影本應書明「與正本相符」並簽名；轉帳繳費者，應併附原繳費通知單。</text:p>
            <text:p text:style-name="P118">□2.戶口名簿或戶籍謄本(於本單位初次申請者，始須繳納)</text:p>
          </table:table-cell>
          <table:covered-table-cell/>
          <table:covered-table-cell/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><text:span text:style-name="T123">五專後二年及二專</text:span></text:p>
          </table:table-cell>
          <table:table-cell table:style-name="TableCell124">
            <text:p text:style-name="P125">公立</text:p>
          </table:table-cell>
          <table:table-cell table:style-name="TableCell126">
            <text:p text:style-name="P127">10,00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私立</text:p>
          </table:table-cell>
          <table:table-cell table:style-name="TableCell140">
            <text:p text:style-name="P141">28,00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夜間部</text:p>
          </table:table-cell>
          <table:table-cell table:style-name="TableCell154">
            <text:p text:style-name="P155">14,300</text:p>
          </table:table-cell>
        </table:table-row>
        <table:table-row table:style-name="TableRow156">
          <table:table-cell table:style-name="TableCell157" table:number-columns-spanned="2" table:number-rows-spanned="3">
            <text:p text:style-name="P158"/>
          </table:table-cell>
          <table:covered-table-cell/>
          <table:table-cell table:style-name="TableCell159" table:number-rows-spanned="3">
            <text:p text:style-name="P160"/>
          </table:table-cell>
          <table:table-cell table:style-name="TableCell161" table:number-columns-spanned="2" table:number-rows-spanned="3">
            <text:p text:style-name="P162"/>
          </table:table-cell>
          <table:covered-table-cell/>
          <table:table-cell table:style-name="TableCell163" table:number-rows-spanned="3">
            <text:p text:style-name="P164"/>
          </table:table-cell>
          <table:table-cell table:style-name="TableCell165" table:number-columns-spanned="2" table:number-rows-spanned="3">
            <text:p text:style-name="P166"/>
          </table:table-cell>
          <table:covered-table-cell/>
          <table:table-cell table:style-name="TableCell167" table:number-rows-spanned="3">
            <text:p text:style-name="P168"/>
          </table:table-cell>
          <table:table-cell table:style-name="TableCell169" table:number-columns-spanned="3" table:number-rows-spanned="3">
            <text:p text:style-name="P170">□1.學雜費收據正本；如係影本應書明「與正本相符」並簽名；轉帳繳費者，應併附原繳費通知單。</text:p>
            <text:p text:style-name="P171">□2.戶口名簿或戶籍謄本(於本單位初次申請者，始須繳納)</text:p>
          </table:table-cell>
          <table:covered-table-cell/>
          <table:covered-table-cell/>
          <table:table-cell table:style-name="TableCell172" table:number-rows-spanned="3">
            <text:p text:style-name="P173"/>
          </table:table-cell>
          <table:table-cell table:style-name="TableCell174" table:number-rows-spanned="2">
            <text:p text:style-name="P175">五專前三年</text:p>
          </table:table-cell>
          <table:table-cell table:style-name="TableCell176">
            <text:p text:style-name="P177">公立</text:p>
          </table:table-cell>
          <table:table-cell table:style-name="TableCell178">
            <text:p text:style-name="P179">7,700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私立</text:p>
          </table:table-cell>
          <table:table-cell table:style-name="TableCell192">
            <text:p text:style-name="P193">20,80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table-cell table:style-name="TableCell203" table:number-rows-spanned="2">
            <text:p text:style-name="P204">高中</text:p>
          </table:table-cell>
          <table:table-cell table:style-name="TableCell205">
            <text:p text:style-name="P206">公立</text:p>
          </table:table-cell>
          <table:table-cell table:style-name="TableCell207">
            <text:p text:style-name="P208">3,800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/>
          </table:table-cell>
          <table:covered-table-cell/>
          <table:table-cell table:style-name="TableCell212" table:number-rows-spanned="3">
            <text:p text:style-name="P213"/>
          </table:table-cell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rows-spanned="3">
            <text:p text:style-name="P217"/>
          </table:table-cell>
          <table:table-cell table:style-name="TableCell218" table:number-columns-spanned="2" table:number-rows-spanned="3">
            <text:p text:style-name="P219"/>
          </table:table-cell>
          <table:covered-table-cell/>
          <table:table-cell table:style-name="TableCell220" table:number-rows-spanned="3">
            <text:p text:style-name="P221"/>
          </table:table-cell>
          <table:table-cell table:style-name="TableCell222" table:number-columns-spanned="3" table:number-rows-spanned="3">
            <text:p text:style-name="P223">□1.學雜費收據正本；如係影本應書明「與正本相符」並簽名；轉帳繳費者，應併附原繳費通知單。</text:p>
            <text:p text:style-name="P224">□2.戶口名簿或戶籍謄本(於本單位初次申請者，始須繳納)</text:p>
          </table:table-cell>
          <table:covered-table-cell/>
          <table:covered-table-cell/>
          <table:table-cell table:style-name="TableCell225" table:number-rows-spanned="3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私立</text:p>
          </table:table-cell>
          <table:table-cell table:style-name="TableCell230">
            <text:p text:style-name="P231">13,500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table-cell table:style-name="TableCell241" table:number-rows-spanned="3">
            <text:p text:style-name="P242">高職</text:p>
          </table:table-cell>
          <table:table-cell table:style-name="TableCell243">
            <text:p text:style-name="P244">公立</text:p>
          </table:table-cell>
          <table:table-cell table:style-name="TableCell245">
            <text:p text:style-name="P246">3,200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私立</text:p>
          </table:table-cell>
          <table:table-cell table:style-name="TableCell259">
            <text:p text:style-name="P260">18,900</text:p>
          </table:table-cell>
        </table:table-row>
        <table:table-row table:style-name="TableRow261"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rows-spanned="2">
            <text:p text:style-name="P269"/>
          </table:table-cell>
          <table:table-cell table:style-name="TableCell270" table:number-columns-spanned="2" table:number-rows-spanned="2">
            <text:p text:style-name="P271"/>
          </table:table-cell>
          <table:covered-table-cell/>
          <table:table-cell table:style-name="TableCell272" table:number-rows-spanned="2">
            <text:p text:style-name="P273"/>
          </table:table-cell>
          <table:table-cell table:style-name="TableCell274" table:number-columns-spanned="3" table:number-rows-spanned="2">
            <text:p text:style-name="P275">□1.學雜費收據正本；如係影本應書明「與正本相符」並簽名；轉帳費者，應併附原繳費通知單。</text:p>
            <text:p text:style-name="P276">□2.戶口名簿或戶籍謄本(於本單位初次申請者，始須繳納)</text:p>
          </table:table-cell>
          <table:covered-table-cell/>
          <table:covered-table-cell/>
          <table:table-cell table:style-name="TableCell277" table:number-rows-spanned="2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實用技能</text:p>
          </table:table-cell>
          <table:table-cell table:style-name="TableCell282">
            <text:p text:style-name="P283">1,50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table-cell table:style-name="TableCell293">
            <text:p text:style-name="P294">國中小</text:p>
          </table:table-cell>
          <table:table-cell table:style-name="TableCell295">
            <text:p text:style-name="P296">公私立</text:p>
          </table:table-cell>
          <table:table-cell table:style-name="TableCell297">
            <text:p text:style-name="P298">500</text:p>
          </table:table-cell>
        </table:table-row>
        <table:table-row table:style-name="TableRow299">
          <table:table-cell table:style-name="TableCell300" table:number-columns-spanned="2">
            <text:p text:style-name="P301">合<text:s/>計</text:p>
          </table:table-cell>
          <table:covered-table-cell/>
          <table:table-cell table:style-name="TableCell302" table:number-columns-spanned="14">
            <text:p text:style-name="P303">新台幣　　　　　　萬　　<text:s/>　　<text:s text:c="2"/>仟　<text:s/>　　<text:s text:c="3"/>佰<text:s/>　　　<text:s text:c="3"/>拾<text:s/>　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6">
            <text:p text:style-name="P306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6">
            <text:p text:style-name="P309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10"><text:s text:c="4"/>申請人請填寫</text:span><text:span text:style-name="T311">本申請表及</text:span><text:span text:style-name="T312">繳驗</text:span><text:span text:style-name="T313">相關</text:span><text:span text:style-name="T314">證件</text:span><text:span text:style-name="T315">，並請先詳閱下列規定；</text:span><text:span text:style-name="T316">簽名或蓋章申請後即視同切結未重覆申請補助</text:span><text:span text:style-name="T317">，</text:span><text:span text:style-name="T318">且無違反下列規定之虛偽欺矇冒領情事，否則除應退還所領之補助費外，並應負相關行政及法律責任：</text:span></text:p>
            <text:p text:style-name="P319"><text:span text:style-name="T320">一、</text:span><text:span text:style-name="T321">子女隨在台澎金馬地區居住，就讀政府立案之公私立大專以下小學以上學校肄業正式生，可按規定申請：</text:span></text:p>
            <text:p text:style-name="P322">　(一)於本機關第一次申請時，需繳驗戶口名簿以確認親子關係，爾後除申請人之親子關係變更外，無須繳驗。</text:p>
            <text:p text:style-name="P323">　(二)除國中、國小無須繳驗證件外，公私立高中(職)以上須繳驗學雜費收據正本，如係影本應親自簽名；轉帳繳費者，應併附原繳費通知單。</text:p>
            <text:p text:style-name="P324"><text:span text:style-name="T325">二、</text:span><text:span text:style-name="T326">公教人員</text:span><text:span text:style-name="T327">子女以未婚且無職業需仰賴申請人扶養者為限。公教人員申請子女教育補助時，其未婚子女如繼續從事經常性工作</text:span><text:span text:style-name="T328">(</text:span><text:span text:style-name="T329">包括寒暑假短期打工</text:span><text:span text:style-name="T330">)</text:span><text:span text:style-name="T331">，且</text:span><text:span text:style-name="T332">自</text:span><text:span text:style-name="T333">開學日</text:span><text:span text:style-name="T334">往</text:span><text:span text:style-name="T335">前推算</text:span><text:span text:style-name="T336">6</text:span><text:span text:style-name="T337">個月</text:span><text:span text:style-name="T338">之每月</text:span><text:span text:style-name="T339">工作平均所得</text:span><text:span text:style-name="T340">(</text:span><text:span text:style-name="T341">指子女工作依所得稅法應申報之所得總額</text:span><text:span text:style-name="T342">)</text:span><text:span text:style-name="T343">超過勞工基本工資</text:span><text:span text:style-name="T344">者</text:span><text:span text:style-name="T345">(</text:span><text:span text:style-name="T346">目前</text:span><text:span text:style-name="T347">為</text:span><text:span text:style-name="T348">2</text:span><text:span text:style-name="T349">4</text:span><text:span text:style-name="T350">,</text:span><text:span text:style-name="T351">0</text:span><text:span text:style-name="T352">0</text:span><text:span text:style-name="T353">0</text:span><text:span text:style-name="T354">元</text:span><text:span text:style-name="T355">)</text:span><text:span text:style-name="T356">者，以有職業論，不得申請補助。</text:span></text:p>
            <text:p text:style-name="P357"><text:span text:style-name="T358">三、</text:span><text:span text:style-name="T359">公教人員子女</text:span><text:span text:style-name="T360">全免或減免學雜費(</text:span><text:span text:style-name="T361">含十二年國民基本教育學費補助</text:span><text:span text:style-name="T362">)，屬未具學籍之學校或補習班學生</text:span><text:span text:style-name="T363">，</text:span><text:span text:style-name="T364">就讀公私立中等以上學校之選讀生</text:span><text:span text:style-name="T365">，</text:span><text:span text:style-name="T366">就讀無特定修業年限之學校</text:span><text:span text:style-name="T367">，</text:span><text:span text:style-name="T368">已獲有軍公教遺族就學費用優待條例享有公費、減免學雜費之優待，已領取其他政府提供之獎</text:span><text:span text:style-name="T369">（補）</text:span><text:span text:style-name="T370">助者，不得申請子女教育補助。</text:span><text:span text:style-name="T371">但不包括</text:span><text:span text:style-name="T372">領取優秀學生獎學金、清寒獎學金</text:span><text:span text:style-name="T373">、</text:span><text:span text:style-name="T374">民間團體獎學金及</text:span><text:span text:style-name="T375">就讀國中小未因特殊身分獲有全免(減免)學雜費或政府提供獎助者</text:span><text:span text:style-name="T376">。</text:span></text:p>
            <text:p text:style-name="P377"><text:span text:style-name="T378">四</text:span><text:span text:style-name="T379">、</text:span><text:span text:style-name="T380">公教人員子女除就讀國中小未因特殊身分全免(減免)學雜費及政府提供獎助者，依表訂數額請領子女教育補助外</text:span><text:span text:style-name="T381">，其實際繳納之學雜費低於子女教育補助</text:span><text:span text:style-name="T382">表訂</text:span><text:span text:style-name="T383">數額者，僅得</text:span><text:span text:style-name="T384">申請</text:span><text:span text:style-name="T385">補助其實際繳納數額。</text:span></text:p>
            <text:p text:style-name="P386"><text:span text:style-name="T387">五</text:span><text:span text:style-name="T388">、</text:span><text:span text:style-name="T389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90"><text:span text:style-name="T391">六</text:span><text:span text:style-name="T392">、夫妻同為公教人員者</text:span><text:span text:style-name="T393">(</text:span><text:span text:style-name="T394">包括離婚、分居者</text:span><text:span text:style-name="T395">)</text:span><text:span text:style-name="T396">，其子女教育補助應自行協調由一方申領</text:span><text:span text:style-name="T397">，不得重覆申請</text:span><text:span text:style-name="T3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6">
            <text:p text:style-name="P401">茲領到子女教育補助費新台幣<text:s/>　　<text:s text:c="2"/>萬<text:s/>　<text:s text:c="4"/>仟<text:s/>　<text:s text:c="3"/>佰<text:s/>　　<text:s text:c="2"/>拾<text:s/>　　<text:s/>元整<text:line-break/><text:s/><text:s text:c="8"/>此<text:s/>據</text:p>
            <text:p text:style-name="P402"><text:span text:style-name="T403">　　　　　　　</text:span><text:span text:style-name="T404"><text:s text:c="15"/></text:span><text:span text:style-name="T405">經領</text:span><text:span text:style-name="T406">(</text:span><text:span text:style-name="T407">切結</text:span><text:span text:style-name="T408">)</text:span><text:span text:style-name="T409">人</text:span><text:span text:style-name="T410"><text:s text:c="2"/></text:span><text:span text:style-name="T411">　　</text:span><text:span text:style-name="T412"><text:s text:c="2"/></text:span><text:span text:style-name="T413">　</text:span><text:span text:style-name="T414"><text:s text:c="4"/>(</text:span><text:span text:style-name="T415">簽章</text:span><text:span text:style-name="T416">) <text:s/></text:span><text:span text:style-name="T417">　</text:span><text:span text:style-name="T418">1</text:span><text:span text:style-name="T419">10</text:span><text:span text:style-name="T420">　</text:span><text:span text:style-name="T421">年</text:span><text:span text:style-name="T422">　　</text:span><text:span text:style-name="T423">月</text:span><text:span text:style-name="T424">　　</text:span><text:span text:style-name="T4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>
            <text:p text:style-name="P42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會計室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tjes</dc:creator>
    <meta:creation-date>2021-08-19T06:57:00Z</meta:creation-date>
    <dc:date>2021-08-19T06:57:00Z</dc:date>
    <meta:print-date>2019-09-04T01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5" meta:row-count="12" meta:non-whitespace-character-count="1556"/>
  </office:meta>
</office:document-meta>
</file>