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line-height="0.3333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559in" style:use-optimal-column-width="false"/>
    </style:style>
    <style:style style:name="TableColumn24" style:family="table-column">
      <style:table-column-properties style:column-width="2.3805in" style:use-optimal-column-width="false"/>
    </style:style>
    <style:style style:name="Table21" style:family="table">
      <style:table-properties style:width="6.2194in" fo:margin-left="0.11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75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7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75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style:snap-to-layout-grid="false" fo:text-align="justify" fo:line-height="0.3333in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style:snap-to-layout-grid="false" fo:text-align="justify" fo:line-height="0.3333in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75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style:snap-to-layout-grid="false" fo:text-align="justify" fo:line-height="0.3333in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314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7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9" style:parent-style-name="Textbody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16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學生校外生活輔導會</text:p>
      <text:p text:style-name="P2">110年春暉志工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彰化縣學生校外生活輔導會、彰化縣政府教育處</text:p>
      <text:list text:style-name="LFO1" text:continue-numbering="true">
        <text:list-item>
          <text:p text:style-name="P9">時間：110年8月20日(星期五)。</text:p>
        </text:list-item>
        <text:list-item>
          <text:p text:style-name="P10">地點：彰化縣立體育場106教室。</text:p>
        </text:list-item>
        <text:list-item>
          <text:p text:style-name="P11">參加對象：未具備志工身分者，請先完成志工基礎訓練6小時課程(請參考附件1-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(五)字第1070133735B號</text:span><text:span text:style-name="T17">函發</text:span><text:span text:style-name="T18">春暉志工服務實施要點</text:span><text:span text:style-name="T19">特殊訓練課程規定辦理，共計8小時。</text:span></text:p>
      <text:p text:style-name="P20"><text:s text:c="5"/>110年8月20日(星期五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 <text:s text:c="6"/>間</text:p>
          </table:table-cell>
          <table:table-cell table:style-name="TableCell28">
            <text:p text:style-name="P29">課 <text:s/>程 <text:s/>內 <text:s/>容</text:p>
          </table:table-cell>
          <table:table-cell table:style-name="TableCell30">
            <text:p text:style-name="P31">主講人</text:p>
          </table:table-cell>
        </table:table-row>
        <table:table-row table:style-name="TableRow32">
          <table:table-cell table:style-name="TableCell33">
            <text:p text:style-name="P34">0800-0820</text:p>
          </table:table-cell>
          <table:table-cell table:style-name="TableCell35">
            <text:p text:style-name="P36">報到、領取資料</text:p>
          </table:table-cell>
          <table:table-cell table:style-name="TableCell37">
            <text:p text:style-name="P38">工作人員</text:p>
          </table:table-cell>
        </table:table-row>
        <table:table-row table:style-name="TableRow39">
          <table:table-cell table:style-name="TableCell40">
            <text:p text:style-name="P41">0820-0830</text:p>
          </table:table-cell>
          <table:table-cell table:style-name="TableCell42">
            <text:p text:style-name="P43">始業式</text:p>
          </table:table-cell>
          <table:table-cell table:style-name="TableCell44">
            <text:p text:style-name="P45"><text:bookmark-start text:name="_Hlk6834980"/>彰化縣學生校外會</text:p>
            <text:p text:style-name="P46">執行秘書<text:bookmark-end text:name="_Hlk6834980"/></text:p>
          </table:table-cell>
        </table:table-row>
        <table:table-row table:style-name="TableRow47">
          <table:table-cell table:style-name="TableCell48">
            <text:p text:style-name="P49">0830-1010</text:p>
          </table:table-cell>
          <table:table-cell table:style-name="TableCell50">
            <text:p text:style-name="P51"><text:span text:style-name="T52">防制學生藥物濫用及春暉志工服務內容介紹（包括志願服務法、服務實施要點及法規等）</text:span></text:p>
          </table:table-cell>
          <table:table-cell table:style-name="TableCell53">
            <text:p text:style-name="P54">講座另聘</text:p>
          </table:table-cell>
        </table:table-row>
        <table:table-row table:style-name="TableRow55">
          <table:table-cell table:style-name="TableCell56">
            <text:p text:style-name="P57">1010-1020</text:p>
          </table:table-cell>
          <table:table-cell table:style-name="TableCell58" table:number-columns-spanned="2">
            <text:p text:style-name="P59">休息</text:p>
          </table:table-cell>
          <table:covered-table-cell/>
        </table:table-row>
        <text:soft-page-break/>
        <table:table-row table:style-name="TableRow60">
          <table:table-cell table:style-name="TableCell61">
            <text:p text:style-name="P62">1020-1200</text:p>
          </table:table-cell>
          <table:table-cell table:style-name="TableCell63">
            <text:p text:style-name="P64"><text:span text:style-name="T65">毒品(包括新型態毒品)危害性、辨識要領及拒毒技巧</text:span></text:p>
          </table:table-cell>
          <table:table-cell table:style-name="TableCell66">
            <text:p text:style-name="P67">講座另聘</text:p>
          </table:table-cell>
        </table:table-row>
        <table:table-row table:style-name="TableRow68">
          <table:table-cell table:style-name="TableCell69">
            <text:p text:style-name="P70">1200-1320</text:p>
          </table:table-cell>
          <table:table-cell table:style-name="TableCell71" table:number-columns-spanned="2">
            <text:p text:style-name="P72">午 <text:s text:c="4"/>餐(含休息)</text:p>
          </table:table-cell>
          <table:covered-table-cell/>
        </table:table-row>
        <table:table-row table:style-name="TableRow73">
          <table:table-cell table:style-name="TableCell74">
            <text:p text:style-name="P75">1320-1500</text:p>
          </table:table-cell>
          <table:table-cell table:style-name="TableCell76">
            <text:p text:style-name="P77"><text:span text:style-name="T78">陪伴關懷春暉個案之技巧及輔導資源</text:span></text:p>
          </table:table-cell>
          <table:table-cell table:style-name="TableCell79">
            <text:p text:style-name="P80">講座另聘</text:p>
          </table:table-cell>
        </table:table-row>
        <table:table-row table:style-name="TableRow81">
          <table:table-cell table:style-name="TableCell82">
            <text:p text:style-name="P83">1500-1510</text:p>
          </table:table-cell>
          <table:table-cell table:style-name="TableCell84" table:number-columns-spanned="2">
            <text:p text:style-name="P85">休息</text:p>
          </table:table-cell>
          <table:covered-table-cell/>
        </table:table-row>
        <table:table-row table:style-name="TableRow86">
          <table:table-cell table:style-name="TableCell87">
            <text:p text:style-name="P88">1510-1650</text:p>
          </table:table-cell>
          <table:table-cell table:style-name="TableCell89">
            <text:p text:style-name="P90"><text:span text:style-name="T91">協助增進春暉個案家長之親職教育知能（</text:span><text:span text:style-name="T92">父母親如何防治子女吸食毒品及相關法律責任）</text:span></text:p>
          </table:table-cell>
          <table:table-cell table:style-name="TableCell93">
            <text:p text:style-name="P94">講座另聘</text:p>
          </table:table-cell>
        </table:table-row>
        <table:table-row table:style-name="TableRow95">
          <table:table-cell table:style-name="TableCell96">
            <text:p text:style-name="P97">1650-1700</text:p>
          </table:table-cell>
          <table:table-cell table:style-name="TableCell98" table:number-columns-spanned="2">
            <text:p text:style-name="P99">休息</text:p>
          </table:table-cell>
          <table:covered-table-cell/>
        </table:table-row>
        <table:table-row table:style-name="TableRow100">
          <table:table-cell table:style-name="TableCell101">
            <text:p text:style-name="P102">1700-1730</text:p>
          </table:table-cell>
          <table:table-cell table:style-name="TableCell103">
            <text:p text:style-name="P104">綜合座談</text:p>
          </table:table-cell>
          <table:table-cell table:style-name="TableCell105">
            <text:p text:style-name="P106">彰化縣學生校外會</text:p>
            <text:p text:style-name="P107">執行秘書</text:p>
          </table:table-cell>
        </table:table-row>
      </table:table>
      <text:list text:style-name="LFO1" text:continue-numbering="true">
        <text:list-item>
          <text:p text:style-name="P108">注意事項：</text:p>
        </text:list-item>
      </text:list>
      <text:p text:style-name="P109">（一）有意願報名本會春暉認輔志工特殊教育訓練者，請依附件報名表格式填寫相關資料，以電子郵件方式逕寄本會彙辦，並附1吋大頭照2張。</text:p>
      <text:p text:style-name="P110">（二）報名時間：即日起至8月6日止(恕不接受臨時報名人員)。</text:p>
      <text:p text:style-name="P111">（三）報名地點：彰化縣彰化市南郭路 1 段 372 巷 63 號。</text:p>
      <text:p text:style-name="P112">（四）報名方式：</text:p>
      <text:p text:style-name="P113"><text:span text:style-name="T114"><text:s text:c="6"/>傳真 04-7257795；<text:s/></text:span><text:a xlink:href="mailto:E-mail：mmm007@ms17.hinet.net" office:target-frame-name="_top" xlink:show="replace"><text:span text:style-name="T115">E-mail：mmm007@ms17.hinet.net</text:span></text:a></text:p>
      <text:p text:style-name="P116">（五）參訓人員全部課程不得缺課，訓練期滿後由承辦單位造冊彰化縣政府核備後，發給參訓特殊訓練結業證書。</text:p>
      <text:p text:style-name="P117">（六）因疫情影響，課程訓練中應全程配戴口罩，並採取實聯制，確實執行人流管制及環境清潔消毒。若因疫情嚴峻無法實施，本訓練爰以暫緩或取消，另案通知。</text:p>
      <text:p text:style-name="P118"><text:span text:style-name="T119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2</meta:initial-creator>
    <dc:creator>tjes</dc:creator>
    <meta:creation-date>2021-07-28T01:37:00Z</meta:creation-date>
    <dc:date>2021-07-28T01:37:00Z</dc:date>
    <meta:print-date>2021-07-02T07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