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805in" style:use-optimal-column-width="false"/>
    </style:style>
    <style:style style:name="TableColumn5" style:family="table-column">
      <style:table-column-properties style:column-width="0.943in" style:use-optimal-column-width="false"/>
    </style:style>
    <style:style style:name="TableColumn6" style:family="table-column">
      <style:table-column-properties style:column-width="0.7305in" style:use-optimal-column-width="false"/>
    </style:style>
    <style:style style:name="TableColumn7" style:family="table-column">
      <style:table-column-properties style:column-width="0.3506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419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line-height="0.2777in" fo:text-indent="0.1048in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4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4902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1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2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end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477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margin-top="0.0625in" fo:margin-bottom="0.0625in" fo:line-height="0.2777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111in"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Textbody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83" style:parent-style-name="Textbody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89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93" style:family="table-row">
      <style:table-row-properties style:min-row-height="0.256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02" style:family="table-row">
      <style:table-row-properties style:min-row-height="0.4625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0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8" style:parent-style-name="Textbody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4" style:family="table-row">
      <style:table-row-properties style:min-row-height="2.1034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Textbody" style:list-style-name="LFO2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Arial Unicode MS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23" style:parent-style-name="Textbody" style:family="paragraph">
      <style:paragraph-properties style:snap-to-layout-grid="false" fo:text-align="justify" fo:line-height="0.2777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27" style:parent-style-name="Textbody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31" style:parent-style-name="Textbody" style:family="paragraph">
      <style:paragraph-properties style:snap-to-layout-grid="false" fo:text-align="justify" fo:line-height="0.41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5" style:parent-style-name="Textbody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182" style:parent-style-name="Textbody" style:family="paragraph">
      <style:paragraph-properties style:snap-to-layout-grid="false" fo:line-height="0.25in" fo:margin-right="0.3333in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學生校外生活輔導會「春暉志工」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><text:s text:c="6"/>年　 月　 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pan text:style-name="T28">（請黏貼6各月內證件照，或插入電子圖檔）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婚姻<text:line-break/>狀況</text:p>
          </table:table-cell>
          <table:table-cell table:style-name="TableCell32" table:number-columns-spanned="2">
            <text:p text:style-name="P33">□已婚　□未婚</text:p>
            <text:p text:style-name="P34">□離婚 <text:s/>□喪偶</text:p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5">
            <text:p text:style-name="P38"><text:s/>□男 <text:s text:c="3"/>□女</text:p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身份證</text:p>
            <text:p text:style-name="P43">號碼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聯絡</text:p>
            <text:p text:style-name="P48">電話</text:p>
          </table:table-cell>
          <table:covered-table-cell/>
          <table:table-cell table:style-name="TableCell49" table:number-columns-spanned="5">
            <text:p text:style-name="P50">(O)：</text:p>
            <text:p text:style-name="P51">(H)：</text:p>
            <text:p text:style-name="P52">行動：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地址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 table:number-columns-spanned="12">
            <text:p text:style-name="P63"><text:span text:style-name="T64"><text:s text:c="34"/></text:span><text:span text:style-name="T65">※此為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職業</text:p>
          </table:table-cell>
          <table:table-cell table:style-name="TableCell69" table:number-columns-spanned="12">
            <text:p text:style-name="P70"><text:span text:style-name="T71"><text:s/>□ 家管 <text:s/>□學生 <text:s/>□ 在職人員 (在職單位：</text:span><text:span text:style-name="T72"><text:s text:c="27"/></text:span><text:span text:style-name="T73"><text:s/>) <text:s/></text:span><text:span text:style-name="T74"><text:line-break/><text:s/>□ 退休人員(退休前單位：</text:span><text:span text:style-name="T75"><text:s text:c="20"/></text:span><text:span text:style-name="T76"><text:s/>) <text:s/>□其他<text:s/></text:span><text:span text:style-name="T7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2">
            <text:list text:style-name="LFO1" text:continue-numbering="true">
              <text:list-item>
                <text:p text:style-name="P82">博士 □碩士 □大學 □專科 □高中 □職校 □國中 □小學 □其他</text:p>
              </text:list-item>
            </text:list>
            <text:p text:style-name="P83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飲食</text:p>
          </table:table-cell>
          <table:table-cell table:style-name="TableCell87" table:number-columns-spanned="5">
            <text:p text:style-name="P88">□ 葷 <text:s text:c="2"/>□素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是否曾修習輔導學分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□ 是 <text:s text:c="2"/>□否</text:p>
          </table:table-cell>
          <table:covered-table-cell/>
        </table:table-row>
        <table:table-row table:style-name="TableRow93">
          <table:table-cell table:style-name="TableCell94">
            <text:p text:style-name="P95">宗教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志工服務經歷</text:p>
          </table:table-cell>
          <table:covered-table-cell/>
          <table:table-cell table:style-name="TableCell100" table:number-columns-spanned="5">
            <text:p text:style-name="P101">是否有志工服務紀錄冊 □ 是 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興趣</text:p>
            <text:p text:style-name="P105">專長</text:p>
          </table:table-cell>
          <table:table-cell table:style-name="TableCell106" table:number-columns-spanned="5">
            <text:p text:style-name="P107"><text:s/>□閱讀 <text:s text:c="2"/>□電腦、上網 <text:s/>□海報設計</text:p>
            <text:p text:style-name="P108"><text:span text:style-name="T109"><text:s/>□帶領活動 □其他<text:s/></text:span><text:span text:style-name="T110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5">
            <text:p text:style-name="P113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我們想更瞭解您．．．</text:p>
          </table:table-cell>
          <table:table-cell table:style-name="TableCell117" table:number-columns-spanned="12">
            <text:list text:style-name="LFO2" text:continue-numbering="true">
              <text:list-item>
                <text:p text:style-name="P118"><text:span text:style-name="T119">您參加</text:span><text:span text:style-name="T120">志願</text:span><text:span text:style-name="T121">服務之動機？(可複選)</text:span></text:p>
              </text:list-item>
            </text:list>
            <text:p text:style-name="P122"><text:s text:c="2"/>□ 對中輟反毒議題有興趣 <text:s text:c="2"/>□ 希望能夠自我成長 <text:s/>□ 可以運用空閒時間</text:p>
            <text:p text:style-name="P123"><text:span text:style-name="T124"><text:s text:c="2"/>□ 可以學習與人相處 <text:s text:c="2"/>□ 社會回饋 <text:s text:c="9"/>□ 其他<text:s/></text:span><text:span text:style-name="T125"><text:s text:c="16"/></text:span></text:p>
            <text:p text:style-name="P126">2.您可以服務的區域？(可複選)</text:p>
            <text:p text:style-name="P127"><text:span text:style-name="T128"><text:s text:c="2"/>□ 北彰化 <text:s text:c="2"/>□ 南彰化 <text:s text:c="2"/>□ 其他<text:s/></text:span><text:span text:style-name="T129"><text:s text:c="16"/></text:span></text:p>
            <text:p text:style-name="P130">3.您對未來的生活規劃是什麼?</text:p>
            <text:p text:style-name="P131"><text:span text:style-name="T132">4.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期待服務之時段</text:p>
          </table:table-cell>
          <table:covered-table-cell/>
          <table:table-cell table:style-name="TableCell139" table:number-columns-spanned="2">
            <text:p text:style-name="P140">星期一</text:p>
          </table:table-cell>
          <table:covered-table-cell/>
          <table:table-cell table:style-name="TableCell141" table:number-columns-spanned="3">
            <text:p text:style-name="P142">星期二</text:p>
          </table:table-cell>
          <table:covered-table-cell/>
          <table:covered-table-cell/>
          <table:table-cell table:style-name="TableCell143" table:number-columns-spanned="2">
            <text:p text:style-name="P144">星期三</text:p>
          </table:table-cell>
          <table:covered-table-cell/>
          <table:table-cell table:style-name="TableCell145" table:number-columns-spanned="3">
            <text:p text:style-name="P146">星期四</text:p>
          </table:table-cell>
          <table:covered-table-cell/>
          <table:covered-table-cell/>
          <table:table-cell table:style-name="TableCell147">
            <text:p text:style-name="P148">星期五</text:p>
          </table:table-cell>
        </table:table-row>
        <table:table-row table:style-name="TableRow149">
          <table:table-cell table:style-name="TableCell150" table:number-columns-spanned="2">
            <text:p text:style-name="P151">上午09:00~12:00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下午14:00~17:00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1.為響應環保節能減碳，報名表可採電子郵寄方式至本會公務信箱mmm007@ms17.hinet.net，寄送時請檢附個人照片電子檔一併寄送，以利本會建檔作業。</text:p>
      <text:p text:style-name="P176"><text:span text:style-name="T177">2.</text:span><text:span text:style-name="T178">參加研習人員請於8月20日報到當日繳交個人1吋相片2張</text:span><text:span text:style-name="T179">，以利製作志工手冊；若已參訓志工基礎訓練或已領有志工手冊，請一併攜帶證書(手冊)影本以利校對及後續作業。</text:span></text:p>
      <text:p text:style-name="P180">3.歡迎有意願朋友報名，如仍在考慮中或有任何問題，請與我們聯絡，謝謝!</text:p>
      <text:p text:style-name="P181"><text:s text:c="2"/>聯絡電話：彰化縣政府教育處體健科 <text:s/>:04-7273173轉321 <text:s text:c="3"/>羅斐琦女士</text:p>
      <text:p text:style-name="P182"><text:span text:style-name="T183"><text:s text:c="12"/>彰化</text:span><text:span text:style-name="T184">縣學生校外生活輔導會:04-7278585、7230597 盧諝程教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tjes</dc:creator>
    <meta:creation-date>2021-07-28T01:37:00Z</meta:creation-date>
    <dc:date>2021-07-28T01:37:00Z</dc:date>
    <meta:print-date>2020-05-18T0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