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text-shadow="0.0138in 0.0138in 0in #000000" fo:font-size="10pt" style:font-size-asian="1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olumn7" style:family="table-column">
      <style:table-column-properties style:column-width="0.6347in" style:use-optimal-column-width="false"/>
    </style:style>
    <style:style style:name="TableColumn8" style:family="table-column">
      <style:table-column-properties style:column-width="0.877in" style:use-optimal-column-width="false"/>
    </style:style>
    <style:style style:name="TableColumn9" style:family="table-column">
      <style:table-column-properties style:column-width="0.2104in" style:use-optimal-column-width="false"/>
    </style:style>
    <style:style style:name="TableColumn10" style:family="table-column">
      <style:table-column-properties style:column-width="0.5583in" style:use-optimal-column-width="false"/>
    </style:style>
    <style:style style:name="TableColumn11" style:family="table-column">
      <style:table-column-properties style:column-width="1.2138in" style:use-optimal-column-width="false"/>
    </style:style>
    <style:style style:name="TableColumn12" style:family="table-column">
      <style:table-column-properties style:column-width="0.1527in" style:use-optimal-column-width="false"/>
    </style:style>
    <style:style style:name="TableColumn13" style:family="table-column">
      <style:table-column-properties style:column-width="0.3534in" style:use-optimal-column-width="false"/>
    </style:style>
    <style:style style:name="TableColumn14" style:family="table-column">
      <style:table-column-properties style:column-width="0.2819in" style:use-optimal-column-width="false"/>
    </style:style>
    <style:style style:name="TableColumn15" style:family="table-column">
      <style:table-column-properties style:column-width="0.093in" style:use-optimal-column-width="false"/>
    </style:style>
    <style:style style:name="TableColumn16" style:family="table-column">
      <style:table-column-properties style:column-width="0.595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2416in" style:use-optimal-column-width="false"/>
    </style:style>
    <style:style style:name="Table6" style:family="table">
      <style:table-properties style:width="7in" fo:margin-left="-0.1472in" table:align="left"/>
    </style:style>
    <style:style style:name="TableRow19" style:family="table-row">
      <style:table-row-properties style:min-row-height="2.3416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22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23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24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fo:line-height="0.25in"/>
      <style:text-properties style:font-name="標楷體" style:font-name-asian="標楷體" style:font-name-complex="標楷體" fo:font-size="14pt" style:font-size-asian="14pt"/>
    </style:style>
    <style:style style:name="P27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/>
    </style:style>
    <style:style style:name="P28" style:parent-style-name="Standard" style:family="paragraph">
      <style:paragraph-properties fo:widows="2" fo:orphans="2"/>
      <style:text-properties style:font-name-asian="標楷體"/>
    </style:style>
    <style:style style:name="P29" style:parent-style-name="Standard" style:family="paragraph">
      <style:paragraph-properties fo:widows="2" fo:orphans="2"/>
      <style:text-properties style:font-name-asian="標楷體"/>
    </style:style>
    <style:style style:name="P30" style:parent-style-name="Standard" style:family="paragraph">
      <style:paragraph-properties fo:widows="2" fo:orphans="2"/>
      <style:text-properties style:font-name-asian="標楷體"/>
    </style:style>
    <style:style style:name="P31" style:parent-style-name="Standard" style:family="paragraph">
      <style:paragraph-properties fo:widows="2" fo:orphans="2"/>
      <style:text-properties style:font-name-asian="標楷體"/>
    </style:style>
    <style:style style:name="P32" style:parent-style-name="Standard" style:family="paragraph">
      <style:paragraph-properties fo:widows="2" fo:orphans="2"/>
      <style:text-properties style:font-name-asian="標楷體"/>
    </style:style>
    <style:style style:name="P33" style:parent-style-name="Standard" style:family="paragraph">
      <style:paragraph-properties fo:text-align="justify" fo:line-height="0.2222in"/>
      <style:text-properties style:font-name-asian="標楷體" fo:font-size="14pt" style:font-size-asian="14pt"/>
    </style:style>
    <style:style style:name="P34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fo:line-height="0.25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Standard" style:family="paragraph">
      <style:paragraph-properties fo:widows="2" fo:orphans="2"/>
      <style:text-properties style:font-name-asian="標楷體" fo:font-size="14pt" style:font-size-asian="14pt"/>
    </style:style>
    <style:style style:name="P41" style:parent-style-name="Standard" style:family="paragraph">
      <style:paragraph-properties fo:widows="2" fo:orphans="2"/>
      <style:text-properties style:font-name-asian="標楷體"/>
    </style:style>
    <style:style style:name="P42" style:parent-style-name="Standard" style:family="paragraph">
      <style:paragraph-properties fo:widows="2" fo:orphans="2"/>
      <style:text-properties style:font-name-asian="標楷體"/>
    </style:style>
    <style:style style:name="P43" style:parent-style-name="Standard" style:family="paragraph">
      <style:paragraph-properties fo:widows="2" fo:orphans="2"/>
      <style:text-properties style:font-name-asian="標楷體"/>
    </style:style>
    <style:style style:name="P44" style:parent-style-name="Standard" style:family="paragraph">
      <style:paragraph-properties fo:widows="2" fo:orphans="2"/>
      <style:text-properties style:font-name-asian="標楷體"/>
    </style:style>
    <style:style style:name="P45" style:parent-style-name="Standard" style:family="paragraph">
      <style:paragraph-properties fo:widows="2" fo:orphans="2"/>
      <style:text-properties style:font-name-asian="標楷體"/>
    </style:style>
    <style:style style:name="P46" style:parent-style-name="Standard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7111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3055in"/>
      <style:text-properties style:font-name-asian="標楷體" fo:font-size="18pt" style:font-size-asian="18pt"/>
    </style:style>
    <style:style style:name="P50" style:parent-style-name="Standard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3055in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57" style:family="table-row">
      <style:table-row-properties style:min-row-height="0.7055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line-height="0.1805in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-asian="Times New Roman" fo:font-size="13pt" style:font-size-asian="13pt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-asian="Times New Roman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68" style:parent-style-name="預設段落字型" style:family="text">
      <style:text-properties style:font-name-asian="Times New Roman" fo:font-size="13pt" style:font-size-asian="13pt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P70" style:parent-style-name="Standard" style:family="paragraph">
      <style:paragraph-properties fo:line-height="0.1805in" fo:text-indent="0.1805in"/>
      <style:text-properties style:font-name-asian="標楷體" fo:font-size="13pt" style:font-size-asian="13pt"/>
    </style:style>
    <style:style style:name="P71" style:parent-style-name="Standard" style:family="paragraph">
      <style:paragraph-properties fo:line-height="0.1805in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Times New Roman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Times New Roman" fo:font-size="13pt" style:font-size-asian="13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78" style:parent-style-name="預設段落字型" style:family="text">
      <style:text-properties style:font-name-asian="Times New Roman" fo:font-size="13pt" style:font-size-asian="13pt"/>
    </style:style>
    <style:style style:name="T79" style:parent-style-name="預設段落字型" style:family="text">
      <style:text-properties style:font-name-asian="標楷體" fo:font-size="13pt" style:font-size-asian="13pt"/>
    </style:style>
    <style:style style:name="P80" style:parent-style-name="Standard" style:family="paragraph">
      <style:paragraph-properties fo:line-height="0.1805in" fo:text-indent="0.1805in"/>
      <style:text-properties style:font-name-asian="標楷體" fo:font-size="13pt" style:font-size-asian="13pt"/>
    </style:style>
    <style:style style:name="TableRow81" style:family="table-row">
      <style:table-row-properties style:min-row-height="0.3687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916in"/>
      <style:text-properties style:font-name-asian="標楷體" fo:font-size="18pt" style:font-size-asian="18pt"/>
    </style:style>
    <style:style style:name="P84" style:parent-style-name="Standard" style:family="paragraph">
      <style:paragraph-properties fo:text-align="center" fo:line-height="0.2916in"/>
      <style:text-properties style:font-name-asian="標楷體" fo:font-size="18pt" style:font-size-asian="18pt"/>
    </style:style>
    <style:style style:name="P85" style:parent-style-name="Standard" style:family="paragraph">
      <style:paragraph-properties fo:text-align="center" fo:line-height="0.2916in"/>
      <style:text-properties style:font-name-asian="標楷體" fo:font-size="18pt" style:font-size-asian="18pt"/>
    </style:style>
    <style:style style:name="P86" style:parent-style-name="Standard" style:family="paragraph">
      <style:paragraph-properties fo:text-align="center" fo:line-height="0.2916in"/>
      <style:text-properties style:font-name-asian="標楷體" fo:font-size="18pt" style:font-size-asian="1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5in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Times New Roman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Times New Roman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106" style:family="table-row">
      <style:table-row-properties style:min-row-height="0.3618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25in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Times New Roman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Times New Roman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Times New Roman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P122" style:parent-style-name="Standard" style:family="paragraph">
      <style:paragraph-properties fo:text-align="justify" fo:line-height="0.25in"/>
      <style:text-properties style:font-name-asian="標楷體" fo:font-size="14pt" style:font-size-asian="14pt"/>
    </style:style>
    <style:style style:name="P123" style:parent-style-name="Standard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4" style:family="table-row">
      <style:table-row-properties style:min-row-height="0.3618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Row133" style:family="table-row">
      <style:table-row-properties style:min-row-height="0.3868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line-height="0.25in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Times New Roman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Times New Roman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P141" style:parent-style-name="Standard" style:family="paragraph">
      <style:paragraph-properties fo:line-height="0.25i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Times New Roman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Times New Roman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P147" style:parent-style-name="Standard" style:family="paragraph">
      <style:paragraph-properties fo:line-height="0.25in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161" style:family="table-row">
      <style:table-row-properties style:min-row-height="0.3854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64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166" style:family="table-row">
      <style:table-row-properties style:min-row-height="0.5256in" style:use-optimal-row-height="false"/>
    </style:style>
    <style:style style:name="TableCell16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line-height="0.2638in"/>
      <style:text-properties style:font-name-asian="標楷體" fo:font-size="18pt" style:font-size-asian="18pt"/>
    </style:style>
    <style:style style:name="P169" style:parent-style-name="Standard" style:family="paragraph">
      <style:paragraph-properties fo:text-align="center" fo:line-height="0.2638in"/>
      <style:text-properties style:font-name-asian="標楷體" fo:font-size="18pt" style:font-size-asian="18pt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Times New Roman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Times New Roman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25in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Times New Roman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P184" style:parent-style-name="Standard" style:family="paragraph">
      <style:paragraph-properties fo:text-align="center" fo:line-height="0.25in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Times New Roman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90" style:family="table-row">
      <style:table-row-properties style:min-row-height="1.2409in" style:use-optimal-row-height="false" fo:keep-together="always"/>
    </style:style>
    <style:style style:name="TableCell1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0.3055in"/>
      <style:text-properties style:font-name-asian="標楷體" fo:font-size="18pt" style:font-size-asian="18pt"/>
    </style:style>
    <style:style style:name="P193" style:parent-style-name="Standard" style:family="paragraph">
      <style:paragraph-properties fo:text-align="center" fo:line-height="0.3055in"/>
      <style:text-properties style:font-name-asian="標楷體" fo:font-size="18pt" style:font-size-asian="18pt"/>
    </style:style>
    <style:style style:name="P194" style:parent-style-name="Standard" style:family="paragraph">
      <style:paragraph-properties fo:text-align="center" fo:line-height="0.3055in"/>
      <style:text-properties style:font-name-asian="標楷體" fo:font-size="18pt" style:font-size-asian="18pt"/>
    </style:style>
    <style:style style:name="P195" style:parent-style-name="Standard" style:family="paragraph">
      <style:paragraph-properties fo:text-align="center" fo:line-height="0.3055in"/>
      <style:text-properties style:font-name-asian="標楷體" fo:font-size="18pt" style:font-size-asian="18pt"/>
    </style:style>
    <style:style style:name="P196" style:parent-style-name="Standard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8" style:parent-style-name="Standard" style:family="paragraph">
      <style:text-properties style:font-name-asian="標楷體" fo:font-size="14pt" style:font-size-asian="14pt"/>
    </style:style>
    <style:style style:name="P199" style:parent-style-name="Standard" style:family="paragraph">
      <style:text-properties style:font-name-asian="標楷體" fo:font-size="14pt" style:font-size-asian="14pt"/>
    </style:style>
    <style:style style:name="P200" style:parent-style-name="Standard" style:family="paragraph">
      <style:text-properties style:font-name-asian="標楷體" fo:font-size="14pt" style:font-size-asian="14pt"/>
    </style:style>
    <style:style style:name="P201" style:parent-style-name="Standard" style:family="paragraph">
      <style:text-properties style:font-name-asian="標楷體" fo:font-size="14pt" style:font-size-asian="14pt"/>
    </style:style>
    <style:style style:name="TableRow202" style:family="table-row">
      <style:table-row-properties style:min-row-height="0.3604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207" style:family="table-row">
      <style:table-row-properties style:min-row-height="0.9902in" style:use-optimal-row-height="false" fo:keep-together="always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fo:line-height="0.3055in"/>
      <style:text-properties style:font-name-asian="標楷體" fo:font-size="18pt" style:font-size-asian="18pt"/>
    </style:style>
    <style:style style:name="P210" style:parent-style-name="Standard" style:family="paragraph">
      <style:paragraph-properties fo:text-align="center" fo:line-height="0.3055in"/>
      <style:text-properties style:font-name-asian="標楷體" fo:font-size="18pt" style:font-size-asian="18pt"/>
    </style:style>
    <style:style style:name="P211" style:parent-style-name="Standard" style:family="paragraph">
      <style:paragraph-properties fo:text-align="center" fo:line-height="0.3055in"/>
      <style:text-properties style:font-name-asian="標楷體" fo:font-size="18pt" style:font-size-asian="18pt"/>
    </style:style>
    <style:style style:name="P212" style:parent-style-name="Standard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0" style:family="table-row">
      <style:table-row-properties style:min-row-height="0.3298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P225" style:parent-style-name="Standard" style:family="paragraph">
      <style:text-properties style:font-name-asian="標楷體" fo:color="#808080"/>
    </style:style>
    <style:style style:name="TableColumn227" style:family="table-column">
      <style:table-column-properties style:column-width="0.75in" style:use-optimal-column-width="false"/>
    </style:style>
    <style:style style:name="TableColumn228" style:family="table-column">
      <style:table-column-properties style:column-width="1.75in" style:use-optimal-column-width="false"/>
    </style:style>
    <style:style style:name="TableColumn229" style:family="table-column">
      <style:table-column-properties style:column-width="0.625in" style:use-optimal-column-width="false"/>
    </style:style>
    <style:style style:name="TableColumn230" style:family="table-column">
      <style:table-column-properties style:column-width="1.625in" style:use-optimal-column-width="false"/>
    </style:style>
    <style:style style:name="TableColumn231" style:family="table-column">
      <style:table-column-properties style:column-width="0.6354in" style:use-optimal-column-width="false"/>
    </style:style>
    <style:style style:name="TableColumn232" style:family="table-column">
      <style:table-column-properties style:column-width="1.6145in" style:use-optimal-column-width="false"/>
    </style:style>
    <style:style style:name="Table226" style:family="table" style:master-page-name="MP1">
      <style:table-properties style:width="7in" fo:margin-left="-0.125in" table:align="left"/>
    </style:style>
    <style:style style:name="TableRow233" style:family="table-row">
      <style:table-row-properties style:min-row-height="0.375in" style:use-optimal-row-height="false" fo:keep-together="always"/>
    </style:style>
    <style:style style:name="TableCell2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36" style:family="table-row">
      <style:table-row-properties style:min-row-height="0.3645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fo:line-height="0.25in"/>
      <style:text-properties style:font-name-asian="Times New Roman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Row249" style:family="table-row">
      <style:table-row-properties style:min-row-height="0.4777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D8D8D8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D8D8D8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66" style:family="table-row">
      <style:table-row-properties style:min-row-height="2.709in" style:use-optimal-row-height="false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269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270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271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272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273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274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275" style:family="table-row">
      <style:table-row-properties style:min-row-height="0.5736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Standard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D8D8D8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D8D8D8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D8D8D8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D8D8D8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D8D8D8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5.4444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298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299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300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301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302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303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304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305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306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307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308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309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Row310" style:family="table-row">
      <style:table-row-properties style:min-row-height="0.3555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 fo:line-height="0.2777in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Times New Roman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P317" style:parent-style-name="Standard" style:family="paragraph">
      <style:text-properties fo:color="#808080"/>
    </style:style>
    <style:style style:name="P318" style:parent-style-name="Standard" style:family="paragraph">
      <style:paragraph-properties fo:line-height="0.2777in"/>
    </style:style>
    <style:style style:name="T319" style:parent-style-name="預設段落字型" style:family="text">
      <style:text-properties style:font-name-asian="標楷體" fo:color="#808080" fo:font-size="14pt" style:font-size-asian="14pt"/>
    </style:style>
    <style:style style:name="TableColumn321" style:family="table-column">
      <style:table-column-properties style:column-width="0.8555in" style:use-optimal-column-width="false"/>
    </style:style>
    <style:style style:name="TableColumn322" style:family="table-column">
      <style:table-column-properties style:column-width="0.2611in" style:use-optimal-column-width="false"/>
    </style:style>
    <style:style style:name="TableColumn323" style:family="table-column">
      <style:table-column-properties style:column-width="1.4888in" style:use-optimal-column-width="false"/>
    </style:style>
    <style:style style:name="TableColumn324" style:family="table-column">
      <style:table-column-properties style:column-width="0.625in" style:use-optimal-column-width="false"/>
    </style:style>
    <style:style style:name="TableColumn325" style:family="table-column">
      <style:table-column-properties style:column-width="1.625in" style:use-optimal-column-width="false"/>
    </style:style>
    <style:style style:name="TableColumn326" style:family="table-column">
      <style:table-column-properties style:column-width="0.775in" style:use-optimal-column-width="false"/>
    </style:style>
    <style:style style:name="TableColumn327" style:family="table-column">
      <style:table-column-properties style:column-width="1.3888in" style:use-optimal-column-width="false"/>
    </style:style>
    <style:style style:name="Table320" style:family="table">
      <style:table-properties style:width="7.0194in" fo:margin-left="0in" table:align="left"/>
    </style:style>
    <style:style style:name="TableRow328" style:family="table-row">
      <style:table-row-properties style:min-row-height="0.375in" style:use-optimal-row-height="false" fo:keep-together="always"/>
    </style:style>
    <style:style style:name="TableCell3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331" style:family="table-row">
      <style:table-row-properties style:min-row-height="0.3645in" style:use-optimal-row-height="false" fo:keep-together="always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Row344" style:family="table-row">
      <style:table-row-properties style:min-row-height="2.4861in" style:use-optimal-row-height="false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Standard" style:family="paragraph">
      <style:paragraph-properties fo:text-align="justify" fo:line-height="0.25in" fo:margin-left="0.1965in" fo:text-indent="-0.196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P375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P377" style:parent-style-name="Standard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78" style:parent-style-name="Standard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79" style:parent-style-name="Standard" style:family="paragraph">
      <style:paragraph-properties fo:text-align="justify" fo:line-height="0.25in" fo:margin-left="0.2951in" fo:text-indent="-0.2951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P381" style:parent-style-name="Standard" style:family="paragraph">
      <style:paragraph-properties fo:text-align="justify" fo:margin-left="0.1166in" fo:text-indent="0.000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Standard" style:family="paragraph">
      <style:paragraph-properties fo:text-align="justify" fo:line-height="0.25in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91" style:family="table-row">
      <style:table-row-properties style:min-row-height="1.7395in" style:use-optimal-row-height="false" fo:keep-together="always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00" style:family="table-row">
      <style:table-row-properties style:min-row-height="1.8625in" style:use-optimal-row-height="false" fo:keep-together="always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08" style:family="table-row">
      <style:table-row-properties style:min-row-height="1.5645in" style:use-optimal-row-height="false" fo:keep-together="always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16" style:family="table-row">
      <style:table-row-properties style:min-row-height="2.0645in" style:use-optimal-row-height="false" fo:keep-together="always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P420" style:parent-style-name="Standard" style:family="paragraph">
      <style:text-properties style:font-name="標楷體" style:font-name-asian="標楷體" style:font-name-complex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color="#808080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14.11</text:span>修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</text:p>
            <text:p text:style-name="P22">薦</text:p>
            <text:p text:style-name="P23">單</text:p>
            <text:p text:style-name="P24">位</text:p>
          </table:table-cell>
          <table:table-cell table:style-name="TableCell25" table:number-columns-spanned="5">
            <text:p text:style-name="P26">1.學校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（請蓋印信）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><text:span text:style-name="T37">2</text:span><text:span text:style-name="T38">.</text:span><text:span text:style-name="T39">家長會或家長代表</text:span>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校長</text:p>
            <text:p text:style-name="P50">簽章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推薦理由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遴薦紀錄</text:p>
          </table:table-cell>
          <table:table-cell table:style-name="TableCell60" table:number-columns-spanned="11">
            <text:p text:style-name="P61"><text:span text:style-name="T62">□</text:span><text:span text:style-name="T63">經</text:span><text:span text:style-name="T64"><text:s text:c="7"/></text:span><text:span text:style-name="T65">年</text:span><text:span text:style-name="T66"><text:s text:c="7"/></text:span><text:span text:style-name="T67">月</text:span><text:span text:style-name="T68"><text:s text:c="7"/></text:span><text:span text:style-name="T69">日初選小組會議遴薦。</text:span></text:p>
            <text:p text:style-name="P70">（請檢附會議紀錄及小組成員簽到冊影本，並註明家長代表）</text:p>
            <text:p text:style-name="P71"><text:span text:style-name="T72">□</text:span><text:span text:style-name="T73">經</text:span><text:span text:style-name="T74"><text:s text:c="7"/></text:span><text:span text:style-name="T75">年</text:span><text:span text:style-name="T76"><text:s text:c="7"/></text:span><text:span text:style-name="T77">月</text:span><text:span text:style-name="T78"><text:s text:c="7"/></text:span><text:span text:style-name="T79">日校務會議通過推薦。</text:span></text:p>
            <text:p text:style-name="P80">（請檢附會議紀錄及全校教職員工簽名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5">
            <text:p text:style-name="P83">被推</text:p>
            <text:p text:style-name="P84">薦人</text:p>
            <text:p text:style-name="P85">基本</text:p>
            <text:p text:style-name="P86">資料</text:p>
          </table:table-cell>
          <table:table-cell table:style-name="TableCell87" table:number-columns-spanned="2">
            <text:p text:style-name="P88"><text:span text:style-name="T89">姓</text:span><text:span text:style-name="T90"><text:s text:c="4"/></text:span><text:span text:style-name="T91">名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性別</text:p>
          </table:table-cell>
          <table:covered-table-cell/>
          <table:table-cell table:style-name="TableCell96" table:number-columns-spanned="3">
            <text:p text:style-name="P97">□男<text:s/>□女</text:p>
          </table:table-cell>
          <table:covered-table-cell/>
          <table:covered-table-cell/>
          <table:table-cell table:style-name="TableCell98">
            <text:p text:style-name="P99"><text:span text:style-name="T100">出</text:span><text:span text:style-name="T101"><text:s text:c="2"/></text:span><text:span text:style-name="T102">生</text:span></text:p>
            <text:p text:style-name="P103">年月日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2">
            <text:p text:style-name="P108">身分證字號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電話</text:p>
          </table:table-cell>
          <table:covered-table-cell/>
          <table:table-cell table:style-name="TableCell113" table:number-columns-spanned="5">
            <text:p text:style-name="P114"><text:span text:style-name="T115">日：（</text:span><text:span text:style-name="T116"><text:s text:c="2"/></text:span><text:span text:style-name="T117">）</text:span><text:span text:style-name="T118"><text:s text:c="6"/></text:span><text:span text:style-name="T119">夜：（</text:span><text:span text:style-name="T120"><text:s text:c="2"/></text:span><text:span text:style-name="T121">）</text:span></text:p>
            <text:p text:style-name="P122">手機：</text:p>
            <text:p text:style-name="P123">E-mail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2">
            <text:p text:style-name="P126">服務學校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現職</text:p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4">
            <text:p text:style-name="P135"><text:span text:style-name="T136">服務年資計</text:span><text:span text:style-name="T137"><text:s text:c="5"/></text:span><text:span text:style-name="T138">年</text:span><text:span text:style-name="T139"><text:s text:c="4"/></text:span><text:span text:style-name="T140">月</text:span></text:p>
            <text:p text:style-name="P141"><text:span text:style-name="T142">現任學校服務年資</text:span><text:span text:style-name="T143"><text:s text:c="3"/></text:span><text:span text:style-name="T144">年</text:span><text:span text:style-name="T145"><text:s text:c="2"/></text:span><text:span text:style-name="T146">月</text:span></text:p>
            <text:p text:style-name="P147"><text:span text:style-name="T148">(</text:span><text:span text:style-name="T149">計至</text:span><text:span text:style-name="T150">115</text:span><text:span text:style-name="T151">年</text:span><text:span text:style-name="T152">7</text:span><text:span text:style-name="T153">月</text:span><text:span text:style-name="T154">31</text:span><text:span text:style-name="T155">日止</text:span><text:span text:style-name="T156">)</text:span>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最高學歷</text:p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詳細住址</text:p>
          </table:table-cell>
          <table:table-cell table:style-name="TableCell164" table:number-columns-spanned="10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推薦</text:p>
            <text:p text:style-name="P169">單位</text:p>
          </table:table-cell>
          <table:table-cell table:style-name="TableCell170">
            <text:p text:style-name="P171"><text:span text:style-name="T172">承</text:span><text:span text:style-name="T173"><text:s/></text:span><text:span text:style-name="T174">辦</text:span><text:span text:style-name="T175"><text:s/></text:span><text:span text:style-name="T176">人</text:span>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<text:span text:style-name="T181">聯</text:span><text:span text:style-name="T182"><text:s/></text:span><text:span text:style-name="T183">絡</text:span></text:p>
            <text:p text:style-name="P184"><text:span text:style-name="T185">電</text:span><text:span text:style-name="T186"><text:s/></text:span><text:span text:style-name="T187">話</text:span></text:p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rows-spanned="2">
            <text:p text:style-name="P192">實</text:p>
            <text:p text:style-name="P193">地</text:p>
            <text:p text:style-name="P194">訪</text:p>
            <text:p text:style-name="P195">查</text:p>
            <text:p text:style-name="P196">欄</text:p>
          </table:table-cell>
          <table:table-cell table:style-name="TableCell197" table:number-columns-spanned="11">
            <text:p text:style-name="P198">綜結性評語（必填）：</text:p>
            <text:p text:style-name="P199"/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內文"/>
          </table:covered-table-cell>
          <table:table-cell table:style-name="TableCell203" table:number-columns-spanned="3">
            <text:p text:style-name="P204">訪視人員簽章</text:p>
          </table:table-cell>
          <table:covered-table-cell/>
          <table:covered-table-cell/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遴選</text:p>
            <text:p text:style-name="P210">會議</text:p>
            <text:p text:style-name="P211">審查</text:p>
            <text:p text:style-name="P212">結果</text:p>
          </table:table-cell>
          <table:table-cell table:style-name="TableCell213" table:number-columns-spanned="11">
            <text:p text:style-name="Standard"><text:span text:style-name="T214">□</text:span><text:span text:style-name="T215">經遴選審查會決議當選為本縣</text:span><text:span text:style-name="T216">115</text:span><text:span text:style-name="T217">年度特殊優良教師</text:span><text:span text:style-name="T218">________</text:span><text:span text:style-name="T219">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table-cell table:style-name="TableCell221" table:number-columns-spanned="3">
            <text:p text:style-name="P222">單位主管簽章</text:p>
          </table:table-cell>
          <table:covered-table-cell/>
          <table:covered-table-cell/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>【實地訪查欄及審查結果欄學校單位不必填寫】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6">
            <text:soft-page-break/>
            <text:p text:style-name="P235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學校</text:p>
          </table:table-cell>
          <table:table-cell table:style-name="TableCell239">
            <text:p text:style-name="P240"><text:s/></text:p>
          </table:table-cell>
          <table:table-cell table:style-name="TableCell241">
            <text:p text:style-name="P242">職稱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姓名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6">
            <text:p text:style-name="P251"><text:span text:style-name="T252">個</text:span><text:span text:style-name="T253"><text:s/></text:span><text:span text:style-name="T254">人</text:span><text:span text:style-name="T255"><text:s/></text:span><text:span text:style-name="T256">簡</text:span><text:span text:style-name="T257"><text:s/></text:span><text:span text:style-name="T258">介</text:span><text:span text:style-name="T259"><text:s/></text:span><text:span text:style-name="T260">（請以第</text:span><text:span text:style-name="T261">1</text:span><text:span text:style-name="T262">人稱書寫，</text:span><text:span text:style-name="T263">200</text:span><text:span text:style-name="T264">字為限</text:span><text:span text:style-name="T26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6">
            <text:p text:style-name="P268">（12字型，1.5倍行高）</text:p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6">
            <text:p text:style-name="P277"><text:span text:style-name="T278">榮</text:span><text:span text:style-name="T279"><text:s/></text:span><text:span text:style-name="T280">譽</text:span><text:span text:style-name="T281"><text:s/></text:span><text:span text:style-name="T282">事</text:span><text:span text:style-name="T283"><text:s/></text:span><text:span text:style-name="T284">蹟</text:span></text:p>
            <text:p text:style-name="P285"><text:span text:style-name="T286">（</text:span><text:span text:style-name="T287">請分點條列說明並以第</text:span><text:span text:style-name="T288">3</text:span><text:span text:style-name="T289">人稱撰寫，</text:span><text:span text:style-name="T290">最多</text:span><text:span text:style-name="T291">10</text:span><text:span text:style-name="T292">點，每點以</text:span><text:span text:style-name="T293">30</text:span><text:span text:style-name="T294">字為限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6">
            <text:p text:style-name="P297">（12字型，1.5倍行高）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6">
            <text:p text:style-name="P312"><text:span text:style-name="T313">第</text:span><text:span text:style-name="T314"><text:s/></text:span><text:span text:style-name="T315">1<text:s/></text:span><text:span text:style-name="T316">頁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  <text:soft-page-break/>
      <text:p text:style-name="P318"><text:span text:style-name="T319"><draw:frame draw:z-index="251658240" draw:id="id0" draw:style-name="a0" draw:name="外框1" text:anchor-type="paragraph" svg:x="-0.1252in" svg:y="0in" svg:width="7.01875in" svg:height="0.02222in" style:rel-width="scale" style:rel-height="scale"><draw:text-box><table:table table:style-name="Table320"><table:table-columns><table:table-column table:style-name="TableColumn321"/><table:table-column table:style-name="TableColumn322"/><table:table-column table:style-name="TableColumn323"/><table:table-column table:style-name="TableColumn324"/><table:table-column table:style-name="TableColumn325"/><table:table-column table:style-name="TableColumn326"/><table:table-column table:style-name="TableColumn327"/></table:table-columns><table:table-row table:style-name="TableRow328"><table:table-cell table:style-name="TableCell329" table:number-columns-spanned="7"><text:p text:style-name="P330">彰化縣政府特殊優良教師遴選具體事蹟欄</text:p></table:table-cell><table:covered-table-cell/><table:covered-table-cell/><table:covered-table-cell/><table:covered-table-cell/><table:covered-table-cell/><table:covered-table-cell/></table:table-row><table:table-row table:style-name="TableRow331"><table:table-cell table:style-name="TableCell332"><text:p text:style-name="P333">學校</text:p></table:table-cell><table:table-cell table:style-name="TableCell334" table:number-columns-spanned="2"><text:p text:style-name="P335"/></table:table-cell><table:covered-table-cell/><table:table-cell table:style-name="TableCell336"><text:p text:style-name="P337">職稱</text:p></table:table-cell><table:table-cell table:style-name="TableCell338"><text:p text:style-name="P339"/></table:table-cell><table:table-cell table:style-name="TableCell340"><text:p text:style-name="P341">姓名</text:p></table:table-cell><table:table-cell table:style-name="TableCell342"><text:p text:style-name="P343"/></table:table-cell></table:table-row><table:table-row table:style-name="TableRow344"><table:table-cell table:style-name="TableCell345" table:number-columns-spanned="6"><text:p text:style-name="P346"><text:span text:style-name="T347">具</text:span><text:span text:style-name="T348"><text:s/></text:span><text:span text:style-name="T349">體</text:span><text:span text:style-name="T350"><text:s/></text:span><text:span text:style-name="T351">績</text:span><text:span text:style-name="T352"><text:s/></text:span><text:span text:style-name="T353">優</text:span><text:span text:style-name="T354"><text:s/></text:span><text:span text:style-name="T355">事</text:span><text:span text:style-name="T356"><text:s/></text:span><text:span text:style-name="T357">蹟</text:span><text:span text:style-name="T358"><text:s/></text:span><text:span text:style-name="T359">說</text:span><text:span text:style-name="T360"><text:s/></text:span><text:span text:style-name="T361">明</text:span></text:p><text:p text:style-name="P362"><text:span text:style-name="T363">※</text:span><text:span text:style-name="T364">填寫說明：</text:span><text:span text:style-name="T365">請自行擬定主題或參考教育部師鐸獎推薦表所列之下述面向，擇點敘寫具體績優事蹟</text:span><text:span text:style-name="T366">(</text:span><text:span text:style-name="T367">建議約</text:span><text:span text:style-name="T368">3000-4,000</text:span><text:span text:style-name="T369">字、</text:span><text:span text:style-name="T370">12</text:span><text:span text:style-name="T371">字型、</text:span><text:span text:style-name="T372">1.5</text:span><text:span text:style-name="T373">倍行高</text:span><text:span text:style-name="T374">)</text:span></text:p><text:p text:style-name="P375"><text:span text:style-name="T376">一、行政服務：</text:span></text:p><text:p text:style-name="P377">（一）教育政策與法令推動。（二）行政領導、教學領導。（三）專業成長與服務熱忱。</text:p><text:p text:style-name="P378">（四）投注教育奉獻度。（五）對社會影響度。（六）行政合作與公共關係。（七）其他</text:p><text:p text:style-name="P379"><text:span text:style-name="T380">二、教學績效：</text:span></text:p><text:p text:style-name="P381"><text:span text:style-name="T382">（一）教師課程發展與教學績效。（二）班級經營暨學生輔導。（三）專業成長與服務熱忱。（四）投注教育奉獻度。（五）對社會之影響度。（六）行政合作與公共關係。（七）其他。</text:span></text:p></table:table-cell><table:covered-table-cell/><table:covered-table-cell/><table:covered-table-cell/><table:covered-table-cell/><table:covered-table-cell/><table:table-cell table:style-name="TableCell383"><text:p text:style-name="P384">佐證資料</text:p><text:p text:style-name="P385"><text:span text:style-name="T386">請另提供相關佐證或參考資料，並依序排列，</text:span><text:span text:style-name="T387">以</text:span><text:span text:style-name="T388">A4</text:span><text:span text:style-name="T389">大小列印、自訂封面及目錄，以燕尾夾固定，勿膠裝</text:span><text:span text:style-name="T390">。</text:span></text:p></table:table-cell></table:table-row><table:table-row table:style-name="TableRow391"><table:table-cell table:style-name="TableCell392" table:number-columns-spanned="2"><text:p text:style-name="P393">（一）</text:p><text:p text:style-name="P394">指導學生獲獎</text:p></table:table-cell><table:covered-table-cell/><table:table-cell table:style-name="TableCell395" table:number-columns-spanned="4"><text:p text:style-name="P396"><text:span text:style-name="T397">請依全國性、區域性及縣級分列</text:span></text:p></table:table-cell><table:covered-table-cell/><table:covered-table-cell/><table:covered-table-cell/><table:table-cell table:style-name="TableCell398"><text:p text:style-name="P399"/></table:table-cell></table:table-row><table:table-row table:style-name="TableRow400"><table:table-cell table:style-name="TableCell401" table:number-columns-spanned="2"><text:p text:style-name="P402">（二）</text:p><text:p text:style-name="P403">個人獲獎</text:p></table:table-cell><table:covered-table-cell/><table:table-cell table:style-name="TableCell404" table:number-columns-spanned="4"><text:p text:style-name="P405">請依全國性、區域性及縣級分列</text:p></table:table-cell><table:covered-table-cell/><table:covered-table-cell/><table:covered-table-cell/><table:table-cell table:style-name="TableCell406"><text:p text:style-name="P407"/></table:table-cell></table:table-row><table:table-row table:style-name="TableRow408"><table:table-cell table:style-name="TableCell409" table:number-columns-spanned="2"><text:p text:style-name="P410">（三）</text:p><text:p text:style-name="P411">協助行政事務</text:p></table:table-cell><table:covered-table-cell/><table:table-cell table:style-name="TableCell412" table:number-columns-spanned="4"><text:p text:style-name="P413"/></table:table-cell><table:covered-table-cell/><table:covered-table-cell/><table:covered-table-cell/><table:table-cell table:style-name="TableCell414"><text:p text:style-name="P415"/></table:table-cell></table:table-row><table:table-row table:style-name="TableRow416"><table:table-cell table:style-name="TableCell417" table:number-columns-spanned="2"><text:p text:style-name="P418">（四）</text:p><text:p text:style-name="P419">特殊事蹟</text:p><text:p text:style-name="P420"/></table:table-cell><table:covered-table-cell/><table:table-cell table:style-name="TableCell421" table:number-columns-spanned="4"><text:p text:style-name="P422"/></table:table-cell><table:covered-table-cell/><table:covered-table-cell/><table:covered-table-cell/><table:table-cell table:style-name="TableCell423"><text:p text:style-name="P424"/></table:table-cell></table:table-row></table:table><text:p text:style-name="內文"/></draw:text-box><svg:title/><svg:desc/></draw:frame></text:span><text:span text:style-name="T425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line-height="0.2083in"/>
      <style:text-properties style:font-name-asian="標楷體" fo:font-size="18pt" style:font-size-asian="18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description/>
    <dc:subject/>
    <meta:initial-creator>彰化縣政府</meta:initial-creator>
    <dc:creator>tjes</dc:creator>
    <meta:creation-date>2025-12-04T23:59:00Z</meta:creation-date>
    <dc:date>2025-12-04T23:59:00Z</dc:date>
    <meta:print-date>2015-12-23T10:24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06" meta:character-count="713" meta:row-count="5" meta:non-whitespace-character-count="608"/>
  </office:meta>
</office:document-meta>
</file>