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Default" style:family="paragraph">
      <style:paragraph-properties fo:margin-left="0.1666in" fo:text-indent="0.375in">
        <style:tab-stops/>
      </style:paragraph-properties>
      <style:text-properties style:font-name-asian="標楷體" fo:font-size="18pt" style:font-size-asian="18pt" style:font-size-complex="18pt"/>
    </style:style>
    <style:style style:name="P7" style:parent-style-name="Default" style:family="paragraph">
      <style:paragraph-properties fo:text-align="justify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38" style:parent-style-name="Default" style:family="paragraph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Default" style:family="paragraph">
      <style:text-properties style:font-name-asian="標楷體" fo:font-size="14pt" style:font-size-asian="14pt" style:font-size-complex="14pt"/>
    </style:style>
    <style:style style:name="P43" style:parent-style-name="Default" style:family="paragraph">
      <style:text-properties style:font-name-asian="標楷體" fo:font-size="14pt" style:font-size-asian="14pt" style:font-size-complex="14pt"/>
    </style:style>
    <style:style style:name="P44" style:parent-style-name="Default" style:family="paragraph">
      <style:text-properties style:font-name-asian="標楷體" fo:font-size="14pt" style:font-size-asian="14pt" style:font-size-complex="14pt"/>
    </style:style>
    <style:style style:name="P45" style:parent-style-name="Default" style:family="paragraph">
      <style:text-properties style:font-name-asian="標楷體" fo:font-size="14pt" style:font-size-asian="14pt" style:font-size-complex="14pt"/>
    </style:style>
    <style:style style:name="P46" style:parent-style-name="Default" style:family="paragraph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勞工</text:span><text:span text:style-name="T3">/</text:span><text:span text:style-name="T4">公教</text:span><text:span text:style-name="T5">健康檢查資料蒐集處理及利用同意書</text:span></text:p>
      <text:p text:style-name="P6"/>
      <text:p text:style-name="P7"><text:span text:style-name="T8">本人</text:span><text:span text:style-name="T9">____________</text:span><text:span text:style-name="T10">（署名）</text:span><text:span text:style-name="T11"><text:line-break/></text:span><text:span text:style-name="T12">同意將民國</text:span><text:span text:style-name="T13">___</text:span><text:span text:style-name="T14">年</text:span><text:span text:style-name="T15">___</text:span><text:span text:style-name="T16">月</text:span><text:span text:style-name="T17">___</text:span><text:span text:style-name="T18">日於</text:span><text:span text:style-name="T19">○○○○○○○ (</text:span><text:span text:style-name="T20">醫事機構名稱</text:span><text:span text:style-name="T21">)</text:span><text:span text:style-name="T22"><text:s/></text:span><text:span text:style-name="T23">接受之健康檢查資料（包括姓名、身分證字號、生日、性別、健康檢查結果等資料），</text:span><text:span text:style-name="T24">□</text:span><text:span text:style-name="T25">永久或</text:span><text:span text:style-name="T26">□7</text:span><text:span text:style-name="T27">年內或</text:span><text:span text:style-name="T28">□</text:span><text:span text:style-name="T29">＿＿年內（請勾選）提供健保署載入本人健康存摺，並上傳</text:span><text:span text:style-name="T30">□</text:span><text:span text:style-name="T31">健保醫療資訊雲端</text:span><text:span text:style-name="T32">查詢系</text:span><text:span text:style-name="T33">統及</text:span><text:span text:style-name="T34">□</text:span><text:span text:style-name="T35">家醫大平台。相關資料得予本人醫療、</text:span><text:span text:style-name="T36">保健需要範圍內，供衛生福利部暨所屬機關蒐集，處理或利用。</text:span><text:span text:style-name="T37"><text:line-break/></text:span></text:p>
      <text:p text:style-name="P38">此致</text:p>
      <text:p text:style-name="Default"><text:span text:style-name="T39">○○○○○○○ (</text:span><text:span text:style-name="T40">醫事機構名稱</text:span><text:span text:style-name="T41">)</text:span></text:p>
      <text:p text:style-name="P42">衛生福利部中央健康保險署</text:p>
      <text:p text:style-name="P43">立同意書人:<text:s/></text:p>
      <text:p text:style-name="P44">出生年月日:民國<text:s text:c="4"/>年<text:s text:c="3"/>月<text:s text:c="3"/>日</text:p>
      <text:p text:style-name="P45">身分證字號:</text:p>
      <text:p text:style-name="P46"><text:s/></text:p>
      <text:p text:style-name="P47"><text:span text:style-name="T48">中華民國</text:span><text:span text:style-name="T49"><text:s text:c="11"/></text:span><text:span text:style-name="T50">年</text:span><text:span text:style-name="T51"><text:s text:c="10"/></text:span><text:span text:style-name="T52">月</text:span><text:span text:style-name="T53"><text:s text:c="9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ah保險組蕭琇月</meta:initial-creator>
    <dc:creator>tjes</dc:creator>
    <meta:creation-date>2025-08-31T23:44:00Z</meta:creation-date>
    <dc:date>2025-08-31T23:44:00Z</dc:date>
    <meta:print-date>2025-08-07T00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