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page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5.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8" table:number-rows-spanned="1" table:style-name="ce18">
            <text:p>114年8月23日(星期六)8:00-16:00 //工作津貼:主任管理員3,300元/主任監察員2,750元/管理員2,100元/監察員2,000元/預備員2,000元 //於投(開)票日後得補假1天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9">
            <text:p>114年全國性公民投票推薦投（開）票所工作人員名冊<text:s text:c="5"/><text:span text:style-name="T1">推薦機關:田中國小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0">
            <text:p>服務機關與職稱</text:p>
          </table:table-cell>
          <table:table-cell office:value-type="string" table:number-columns-spanned="1" table:number-rows-spanned="2" table:style-name="ce21">
            <text:p>姓　名</text:p>
          </table:table-cell>
          <table:table-cell office:value-type="string" table:number-columns-spanned="1" table:number-rows-spanned="2" table:style-name="ce21">
            <text:p>身份證字號</text:p>
          </table:table-cell>
          <table:table-cell office:value-type="string" table:number-columns-spanned="1" table:number-rows-spanned="2" table:style-name="ce22">
            <text:p>生日　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9" table:number-rows-spanned="2" table:style-name="ce23">
            <text:p><text:s text:c="4"/><text:span text:style-name="T3">戶　籍　地　址（含鄰別）</text:span><text:s text:c="6"/><text:span text:style-name="T4">為利辦理工作地投票事宜</text:span><text:span text:style-name="T5">，</text:span><text:span text:style-name="T4">務請填寫正確</text:span><text:span text:style-name="T5">。</text:span></text:p>
          </table:table-cell>
          <table:covered-table-cell table:number-columns-repeated="8"/>
          <table:table-cell office:value-type="string" table:number-columns-spanned="1" table:number-rows-spanned="2" table:style-name="ce24">
            <text:p>手機號碼</text:p>
          </table:table-cell>
          <table:table-cell office:value-type="string" table:number-columns-spanned="1" table:number-rows-spanned="2" table:style-name="ce25">
            <text:p>有無</text:p>
            <text:p>選務經驗</text:p>
          </table:table-cell>
          <table:table-cell office:value-type="string" table:number-columns-spanned="1" table:number-rows-spanned="2" table:style-name="ce26">
            <text:p>備註</text:p>
            <text:p>（素食者請註明）</text:p>
          </table:table-cell>
          <table:table-cell office:value-type="string" table:number-columns-spanned="1" table:number-rows-spanned="2" table:style-name="ce20">
            <text:p>推薦人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10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10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3"/>
          <table:table-cell table:style-name="ce11"/>
          <table:table-cell table:style-name="ce12"/>
          <table:table-cell table:style-name="ce6"/>
          <table:table-cell table:style-name="ce13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style-name="ce4"/>
          <table:table-cell table:number-columns-repeated="2" table:style-name="ce5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number-columns-repeated="2" table:style-name="ce16"/>
          <table:table-cell table:style-name="ce5"/>
          <table:table-cell table:style-name="ce16"/>
          <table:table-cell table:number-columns-spanned="9" table:number-rows-spanned="1" table:style-name="ce28"/>
          <table:covered-table-cell table:number-columns-repeated="8"/>
          <table:table-cell table:number-columns-repeated="2" table:style-name="ce17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style-name="ce4"/>
          <table:table-cell table:number-columns-repeated="2" table:style-name="ce5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style-name="ce4"/>
          <table:table-cell table:number-columns-repeated="2" table:style-name="ce5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style-name="ce4"/>
          <table:table-cell table:number-columns-repeated="2" table:style-name="ce5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66"/>
        </table:table-row>
        <table:table-row table:style-name="ro1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8">
            <text:p>114年8月23日(星期六)8:00-16:00 //工作津貼:主任管理員3,300元/主任監察員2,750元/管理員2,100元/監察員2,000元/預備員2,000元 //於投(開)票日後得補假1天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9">
            <text:p>114年全國性公民投票推薦投（開）票所工作人員名冊<text:s text:c="5"/><text:span text:style-name="T1">推薦機關:田中國小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0">
            <text:p>服務機關與職稱</text:p>
          </table:table-cell>
          <table:table-cell office:value-type="string" table:number-columns-spanned="1" table:number-rows-spanned="2" table:style-name="ce21">
            <text:p>姓　名</text:p>
          </table:table-cell>
          <table:table-cell office:value-type="string" table:number-columns-spanned="1" table:number-rows-spanned="2" table:style-name="ce21">
            <text:p>身份證字號</text:p>
          </table:table-cell>
          <table:table-cell office:value-type="string" table:number-columns-spanned="1" table:number-rows-spanned="2" table:style-name="ce22">
            <text:p>生日　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9" table:number-rows-spanned="2" table:style-name="ce23">
            <text:p><text:s text:c="4"/><text:span text:style-name="T3">戶　籍　地　址（含鄰別）</text:span><text:s text:c="6"/><text:span text:style-name="T4">為利辦理工作地投票事宜</text:span><text:span text:style-name="T5">，</text:span><text:span text:style-name="T4">務請填寫正確</text:span><text:span text:style-name="T5">。</text:span></text:p>
          </table:table-cell>
          <table:covered-table-cell table:number-columns-repeated="8"/>
          <table:table-cell office:value-type="string" table:number-columns-spanned="1" table:number-rows-spanned="2" table:style-name="ce24">
            <text:p>手機號碼</text:p>
          </table:table-cell>
          <table:table-cell office:value-type="string" table:number-columns-spanned="1" table:number-rows-spanned="2" table:style-name="ce25">
            <text:p>有無</text:p>
            <text:p>選務經驗</text:p>
          </table:table-cell>
          <table:table-cell office:value-type="string" table:number-columns-spanned="1" table:number-rows-spanned="2" table:style-name="ce26">
            <text:p>備註</text:p>
            <text:p>（素食者請註明）</text:p>
          </table:table-cell>
          <table:table-cell office:value-type="string" table:number-columns-spanned="1" table:number-rows-spanned="2" table:style-name="ce20">
            <text:p>推薦人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10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10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3"/>
          <table:table-cell table:style-name="ce11"/>
          <table:table-cell table:style-name="ce12"/>
          <table:table-cell table:style-name="ce6"/>
          <table:table-cell table:style-name="ce13"/>
          <table:table-cell table:number-columns-spanned="9" table:number-rows-spanned="1" table:style-name="ce27"/>
          <table:covered-table-cell table:number-columns-repeated="8"/>
          <table:table-cell table:style-name="ce7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style-name="ce4"/>
          <table:table-cell table:number-columns-repeated="2" table:style-name="ce5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number-columns-repeated="2" table:style-name="ce16"/>
          <table:table-cell table:style-name="ce5"/>
          <table:table-cell table:style-name="ce16"/>
          <table:table-cell table:number-columns-spanned="9" table:number-rows-spanned="1" table:style-name="ce28"/>
          <table:covered-table-cell table:number-columns-repeated="8"/>
          <table:table-cell table:number-columns-repeated="2" table:style-name="ce17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style-name="ce4"/>
          <table:table-cell table:number-columns-repeated="2" table:style-name="ce5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style-name="ce4"/>
          <table:table-cell table:number-columns-repeated="2" table:style-name="ce5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66"/>
        </table:table-row>
        <table:table-row table:style-name="ro4">
          <table:table-cell table:style-name="ce14"/>
          <table:table-cell table:style-name="ce4"/>
          <table:table-cell table:number-columns-repeated="2" table:style-name="ce5"/>
          <table:table-cell table:style-name="ce4"/>
          <table:table-cell table:number-columns-spanned="9" table:number-rows-spanned="1" table:style-name="ce27"/>
          <table:covered-table-cell table:number-columns-repeated="8"/>
          <table:table-cell table:number-columns-repeated="2" table:style-name="ce15"/>
          <table:table-cell table:number-columns-repeated="2" table:style-name="ce9"/>
          <table:table-cell table:number-columns-repeated="16366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jes</dc:creator>
    <meta:creation-date>2019-06-19T11:46:21Z</meta:creation-date>
    <dc:date>2025-06-06T02:52:22Z</dc:date>
    <meta:print-date>2025-06-06T02:51:47Z</meta:print-date>
    <meta:editing-cycles>1</meta:editing-cycles>
    <meta:editing-duration>PT0S</meta:editing-duration>
  </office:meta>
</office:document-meta>
</file>