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5cm" fo:margin-left="0.743cm" table:align="left" style:writing-mode="lr-tb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6.325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style:min-row-height="5.1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">
      <style:paragraph-properties fo:text-align="center" style:justify-single-word="false" style:page-number="auto"/>
    </style:style>
    <style:style style:name="P9" style:family="paragraph" style:parent-style-name="清單段落">
      <style:paragraph-properties fo:margin-left="0cm" fo:margin-right="0cm" fo:line-height="0.635cm" fo:text-indent="0cm" style:auto-text-indent="false" style:snap-to-layout-grid="false"/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彰化縣田中國小110年度兒童節</text:span>表揚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模範學生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4">相</text:p>
            <text:p text:style-name="P4">片</text:p>
          </table:table-cell>
        </table:table-row>
        <table:table-row table:style-name="表格1.2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<text:s/>101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<text:s/>王小明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 text:c="3"/>優</text:p>
            <text:p text:style-name="P4">良</text:p>
            <text:p text:style-name="P4">事</text:p>
            <text:p text:style-name="P4">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健康楷模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4">相</text:p>
            <text:p text:style-name="P4">片</text:p>
          </table:table-cell>
        </table:table-row>
        <table:table-row table:style-name="表格1.2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<text:s/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<text:s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 text:c="3"/>優</text:p>
            <text:p text:style-name="P4">良</text:p>
            <text:p text:style-name="P4">事</text:p>
            <text:p text:style-name="P4">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才藝兒童</text:p>
            <text:p text:style-name="P1"><text:span text:style-name="T4">(運動、美術、舞蹈、音樂</text:span><text:span text:style-name="T4">…</text:span><text:span text:style-name="T4">等)</text:span>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4">相</text:p>
            <text:p text:style-name="P4">片</text:p>
          </table:table-cell>
        </table:table-row>
        <table:table-row table:style-name="表格1.2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<text:s/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<text:s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 text:c="3"/>優</text:p>
            <text:p text:style-name="P4">良</text:p>
            <text:p text:style-name="P4">事</text:p>
            <text:p text:style-name="P4">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3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田中國民小學102學年度   年級孝順兒童</dc:title>
    <dc:subject/>
    <meta:keyword/>
    <meta:initial-creator>user</meta:initial-creator>
    <meta:creation-date>2019-03-06T09:05:00</meta:creation-date>
    <dc:creator>miao-chun</dc:creator>
    <dc:date>2021-02-22T09:22:00</dc:date>
    <meta:print-date>2014-03-14T08:44:00</meta:print-date>
    <meta:editing-cycles>6</meta:editing-cycles>
    <meta:editing-duration>PT5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5" meta:word-count="78" meta:character-count="97" meta:non-whitespace-character-count="82"/>
    <meta:template xlink:type="simple" xlink:actuate="onRequest" xlink:title="Normal" xlink:href=""/>
  </office:meta>
</office:document-meta>
</file>