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P4" style:parent-style-name="內文" style:family="paragraph">
      <style:paragraph-properties style:line-break="normal"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P8" style:parent-style-name="內文" style:family="paragraph">
      <style:paragraph-properties style:snap-to-layout-grid="false" fo:margin-top="0.125in" fo:line-height="0.2777in" fo:margin-left="0.3618in" fo:text-indent="-0.361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" style:parent-style-name="內文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margin-top="0.125in" fo:line-height="0.2777in" fo:margin-left="0.3618in" fo:text-indent="-0.361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1" style:parent-style-name="內文" style:family="paragraph">
      <style:paragraph-properties fo:line-height="0.2638in" fo:margin-left="0.8333in" fo:text-indent="-0.5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line-height="0.2638in" fo:margin-left="0.8333in" fo:text-indent="-0.5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margin-top="0.125in" fo:line-height="0.2777in" fo:margin-left="0.3618in" fo:text-indent="-0.361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4" style:parent-style-name="內文" style:family="paragraph">
      <style:paragraph-properties style:snap-to-layout-grid="false" fo:line-height="0.2638in" fo:margin-left="0.825in" fo:text-indent="-0.4916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line-height="0.2638in" fo:margin-left="0.825in" fo:text-indent="-0.491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line-height="0.2638in" fo:margin-left="2in" fo:text-indent="-1.58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margin-top="0.125in" fo:line-height="0.2777in" fo:margin-left="0.3618in" fo:text-indent="-0.361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0.2638in" fo:margin-left="0.7486in" fo:text-indent="-0.475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line-height="0.2638in" fo:margin-left="0.7486in" fo:text-indent="-0.475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line-height="0.2638in" fo:margin-left="0.7486in" fo:margin-right="-0.0986in" fo:text-indent="-0.475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margin-top="0.125in" fo:line-height="0.2777in" fo:margin-left="0.3618in" fo:text-indent="-0.361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0.2638in" fo:margin-left="0.825in" fo:text-indent="-0.4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638in" fo:margin-left="0.825in" fo:text-indent="-0.4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泰山文化基金會</text:p>
      <text:p text:style-name="P2">「小泰山勵學獎」獎助學金實施計劃</text:p>
      <text:p text:style-name="P3"/>
      <text:p text:style-name="P4">民國99年3月24日訂定</text:p>
      <text:p text:style-name="P5">民國101年8月30日修定</text:p>
      <text:p text:style-name="P6">民國102年2月20日修定</text:p>
      <text:p text:style-name="P7">民國108年8月28日修定</text:p>
      <text:p text:style-name="P8">一、目的：</text:p>
      <text:p text:style-name="P9">泰山文化基金會為鼓勵學子努力向上，勤奮向學，協助認養學校中家境清寒或家庭突遭變故之學子順利完成學業，發揚惜福感恩，回饋人群之精神，特設立本獎助學金。</text:p>
      <text:p text:style-name="P10">二、獎項說明：</text:p>
      <text:p text:style-name="P11">（一）<text:bookmark-start text:name="OLE_LINK1"/>設置「小泰山勵學獎學金」及「小泰山助學金」兩種，每校每學期共伍萬元整。其中「小泰山勵學獎學金」獎勵清寒優秀學生，「小泰山助學金」補助家境清寒、遭遇急難家庭之學生。「小泰山助學金」亦可依學校需求，存入儲蓄專戶，以二萬元為限。學校需開立正式收據證明予本會。<text:bookmark-end text:name="OLE_LINK1"/></text:p>
      <text:p text:style-name="P12">（二）本獎助學金之金額、內容得由泰山文化基金會視實際情形調整之。</text:p>
      <text:p text:style-name="P13">三、對象及名額：</text:p>
      <text:p text:style-name="P14">（一）小泰山勵學獎學金：獎勵對象為清寒暨優秀之學生，其學期學業成績85分以上，每名獎學金一千元及獎狀一只，每年級數名，由學校決定。清寒學生資格由老師、學校認定。</text:p>
      <text:p text:style-name="P15">（二）小泰山助學金：助學對象為家境清寒、遭遇急難家庭之學生，由老師、學校認定，名額及每名助學金額，由學校決定。</text:p>
      <text:p text:style-name="P16">以上勵學獎及助學金合計總額伍萬元，由學校評選造冊，提報本會。</text:p>
      <text:p text:style-name="P17">四、申請方式：</text:p>
      <text:p text:style-name="P18">（一）提報：由學校於公文所示申請期限內，依本會表格格式提報擬發放對象清冊、家庭概況說明等電子檔送本會初核，經本會確認後，再行將所有書面申請資料及學校正式領據（抬頭請開立：財團法人泰山文化基金會）郵寄本會。</text:p>
      <text:p text:style-name="P19">（二）撥款：於書面申請資料寄達本會二周內，以支票或電匯方式直接撥款至學校，由學校依名冊確實發放予學生。</text:p>
      <text:p text:style-name="P20">（三）依據108年2月1日施行之財團法人法第25條第3項第2款規定，財團法人應主動公開前一年度之接受補助、捐贈名單清冊及支付獎助、捐贈名單清冊，本獎助學金由學校具領，並代為發送，敬請學校於造冊時調查及填具資訊公開意願並簽名。</text:p>
      <text:p text:style-name="P21">五、表揚：</text:p>
      <text:p text:style-name="P22"><text:span text:style-name="T23">（一）勵學獎獎狀由本會製作提供，</text:span><text:span text:style-name="T24">學校於全校性公開場合表揚</text:span><text:span text:style-name="T25">。如本會擬參與獎學金頒發儀式，將事先通知。</text:span></text:p>
      <text:p text:style-name="P26"><text:span text:style-name="T27">（二）每學期校方得實施感恩機會教育為宜，由受獎及受補助學生製作感謝卡或撰寫感言，於撥款後一個月內寄予本會存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CC6633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東芳國小林嘉信紀念獎學金申請辦法</dc:title>
    <dc:description/>
    <dc:subject/>
    <meta:initial-creator>found</meta:initial-creator>
    <dc:creator>TjesV</dc:creator>
    <meta:creation-date>2020-12-04T08:39:00Z</meta:creation-date>
    <dc:date>2021-03-16T07:25:00Z</dc:date>
    <meta:print-date>2013-02-23T08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4" meta:character-count="897" meta:row-count="6" meta:non-whitespace-character-count="764"/>
  </office:meta>
</office:document-meta>
</file>