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477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21" style:parent-style-name="Standard" style:family="paragraph">
      <style:paragraph-properties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9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1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3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5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7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9" style:family="table-row">
      <style:table-row-properties style:min-row-height="0.3694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2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6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52" style:family="table-row">
      <style:table-row-properties style:min-row-height="0.3756in" style:use-optimal-row-height="false"/>
    </style:style>
    <style:style style:name="TableCell53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5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min-row-height="0.568in" style:use-optimal-row-height="false"/>
    </style:style>
    <style:style style:name="TableCell68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70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72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74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79" style:family="table-row">
      <style:table-row-properties style:min-row-height="4.102in" style:use-optimal-row-height="false"/>
    </style:style>
    <style:style style:name="TableCell8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8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83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" style:parent-style-name="預設段落字型" style:family="text">
      <style:text-properties style:font-name="新細明體, PMingLiU" style:font-name-complex="新細明體, PMingLiU" style:use-window-font-color="true"/>
    </style:style>
    <style:style style:name="P9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1" style:parent-style-name="預設段落字型" style:family="text">
      <style:text-properties style:font-name="新細明體, PMingLiU" style:font-name-complex="新細明體, PMingLiU" style:use-window-font-color="true"/>
    </style:style>
    <style:style style:name="T162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新細明體" style:font-name-complex="新細明體"/>
    </style:style>
    <style:style style:name="P24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5" style:family="table-row">
      <style:table-row-properties style:min-row-height="0.9604in" style:use-optimal-row-height="false"/>
    </style:style>
    <style:style style:name="TableCell336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text-align="center" fo:line-height="0.1388in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342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89" style:family="table-row">
      <style:table-row-properties style:min-row-height="1.5534in" style:use-optimal-row-height="false"/>
    </style:style>
    <style:style style:name="TableCell390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39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96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450" style:family="table-row">
      <style:table-row-properties style:min-row-height="1.7201in" style:use-optimal-row-height="false"/>
    </style:style>
    <style:style style:name="TableCell45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45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45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5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text-align="justify" fo:line-height="0.2222in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5" style:parent-style-name="Standard" style:family="paragraph">
      <style:paragraph-properties fo:line-height="0.2222in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82" style:parent-style-name="Standard" style:family="paragraph">
      <style:paragraph-properties fo:text-align="justify" fo:line-height="0.2222in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92" style:parent-style-name="Standard" style:family="paragraph">
      <style:paragraph-properties fo:text-align="justify" fo:line-height="0.2222in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4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01" style:parent-style-name="Standard" style:family="paragraph">
      <style:paragraph-properties fo:text-align="justify" fo:line-height="0.2222in"/>
    </style:style>
    <style:style style:name="TableRow502" style:family="table-row">
      <style:table-row-properties style:min-row-height="4.8083in" style:use-optimal-row-height="false"/>
    </style:style>
    <style:style style:name="TableCell50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04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05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506" style:parent-style-name="Standard" style:family="paragraph">
      <style:paragraph-properties fo:text-align="justify" fo:line-height="0.2222in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0" style:parent-style-name="Standard" style:family="paragraph">
      <style:paragraph-properties fo:text-align="justify" fo:line-height="0.2222in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26" style:parent-style-name="Standard" style:family="paragraph">
      <style:paragraph-properties fo:text-align="justify" fo:line-height="0.2222in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7" style:parent-style-name="Standard" style:family="paragraph">
      <style:paragraph-properties fo:text-align="justify" fo:line-height="0.2222in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55" style:parent-style-name="Standard" style:family="paragraph">
      <style:paragraph-properties fo:text-align="justify" fo:line-height="0.2222in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72" style:parent-style-name="Standard" style:family="paragraph">
      <style:paragraph-properties fo:text-align="justify" fo:line-height="0.2222in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93" style:parent-style-name="Standard" style:family="paragraph">
      <style:paragraph-properties fo:text-align="justify" fo:line-height="0.2222in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08" style:parent-style-name="Standard" style:family="paragraph">
      <style:paragraph-properties fo:text-align="justify" fo:line-height="0.2222in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13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614" style:parent-style-name="Standard" style:family="paragraph">
      <style:paragraph-properties fo:text-align="justify" fo:line-height="0.2222in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621" style:parent-style-name="Standard" style:family="paragraph">
      <style:paragraph-properties fo:text-align="justify" fo:line-height="0.2222in"/>
    </style:style>
    <style:style style:name="T622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29" style:parent-style-name="Standard" style:family="paragraph">
      <style:paragraph-properties fo:text-align="justify" fo:line-height="0.2222in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6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81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86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687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694" style:parent-style-name="Standard" style:family="paragraph">
      <style:paragraph-properties fo:text-align="justify" fo:line-height="0.2222in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06" style:parent-style-name="Standard" style:family="paragraph">
      <style:paragraph-properties fo:text-align="justify" fo:line-height="0.2222in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10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19" style:parent-style-name="Standard" style:family="paragraph">
      <style:paragraph-properties fo:text-align="justify" fo:line-height="0.2222in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3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736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7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7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752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753" style:parent-style-name="Standard" style:family="paragraph">
      <style:paragraph-properties fo:margin-top="0.1208in"/>
    </style:style>
    <style:style style:name="T754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所屬各級學校</text:span><text:span text:style-name="T12">教育人員</text:span><text:span text:style-name="T13">申請</text:span><text:span text:style-name="T14">114</text:span><text:span text:style-name="T15">年</text:span><text:span text:style-name="T16">自願</text:span><text:span text:style-name="T17">(</text:span><text:span text:style-name="T18">含屆齡</text:span><text:span text:style-name="T19">)</text:span><text:span text:style-name="T20">退休登記暨年資檢核表</text:span></text:p>
            <text:p text:style-name="P21"><text:span text:style-name="T22"><text:s text:c="3"/></text:span><text:span text:style-name="T23">(</text:span><text:span text:style-name="T24">學校名稱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<text:s text:c="3"/>年<text:s text:c="3"/>月<text:s text:c="2"/>日</text:p>
          </table:table-cell>
          <table:table-cell table:style-name="TableCell35">
            <text:p text:style-name="P36">任職日期</text:p>
          </table:table-cell>
          <table:table-cell table:style-name="TableCell37">
            <text:p text:style-name="P38"><text:s text:c="2"/>年<text:s text:c="3"/>月<text:s text:c="2"/>日</text:p>
          </table:table-cell>
        </table:table-row>
        <table:table-row table:style-name="TableRow39"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>
            <text:p text:style-name="P45">退休種類</text:p>
          </table:table-cell>
          <table:table-cell table:style-name="TableCell46" table:number-columns-spanned="3">
            <text:p text:style-name="P47"><text:span text:style-name="T48">(</text:span><text:span text:style-name="T49">如：自願退休、屆齡退休</text:span><text:span text:style-name="T50">)</text:span><text:span text:style-name="T51"><text:s text:c="2"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教師證書</text:p>
          </table:table-cell>
          <table:table-cell table:style-name="TableCell55" table:number-columns-spanned="5">
            <text:p text:style-name="P56"><text:span text:style-name="T57"><text:s/></text:span><text:span text:style-name="T58">年</text:span><text:span text:style-name="T59"><text:s text:c="6"/></text:span><text:span text:style-name="T60">月</text:span><text:span text:style-name="T61"><text:s text:c="6"/></text:span><text:span text:style-name="T62">日</text:span><text:span text:style-name="T63"><text:s text:c="5"/></text:span><text:span text:style-name="T64">字第</text:span><text:span text:style-name="T65"><text:s text:c="31"/></text:span><text:span text:style-name="T66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退休日期</text:p>
          </table:table-cell>
          <table:table-cell table:style-name="TableCell70">
            <text:p text:style-name="P71">年<text:s text:c="3"/>月<text:s text:c="3"/>日</text:p>
          </table:table-cell>
          <table:table-cell table:style-name="TableCell72">
            <text:p text:style-name="P73">申請退休原因</text:p>
          </table:table-cell>
          <table:table-cell table:style-name="TableCell74" table:number-columns-spanned="3">
            <text:p text:style-name="P75"><text:span text:style-name="T76">(</text:span><text:span text:style-name="T77">如：身體因素</text:span><text:span text:style-name="T78">)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曾任可併計</text:p>
            <text:p text:style-name="P82">退休年資</text:p>
          </table:table-cell>
          <table:table-cell table:style-name="TableCell83" table:number-columns-spanned="5">
            <text:p text:style-name="P84"><text:span text:style-name="T85"><text:s/></text:span><text:span text:style-name="T86">1.85</text:span><text:span text:style-name="T87">年</text:span><text:span text:style-name="T88">2</text:span><text:span text:style-name="T89">月</text:span><text:span text:style-name="T90">1</text:span><text:span text:style-name="T91">日退撫新制施行前年資</text:span><text:span text:style-name="T92">：</text:span></text:p>
            <text:p text:style-name="P93"><text:span text:style-name="T94"><text:s text:c="3"/>□<text:s/></text:span><text:span text:style-name="T95">軍職年資</text:span><text:span text:style-name="T96">：</text:span><text:span text:style-name="T97"><text:s/></text:span><text:span text:style-name="T98"><text:s text:c="3"/></text:span><text:span text:style-name="T99"><text:s text:c="2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      <text:p text:style-name="P105"><text:span text:style-name="T106"><text:s text:c="3"/></text:span><text:span text:style-name="T107">□<text:s/></text:span><text:span text:style-name="T108">3</text:span><text:span text:style-name="T109">個月以上懸、實缺代課</text:span><text:span text:style-name="T110">(</text:span><text:span text:style-name="T111">理</text:span><text:span text:style-name="T112">)</text:span><text:span text:style-name="T113">教師年資</text:span><text:span text:style-name="T114">：</text:span><text:span text:style-name="T115"><text:s/></text:span><text:span text:style-name="T116"><text:s text:c="5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</text:span></text:p>
            <text:p text:style-name="P122"><text:span text:style-name="T123"><text:s text:c="3"/></text:span><text:span text:style-name="T124">□<text:s/></text:span><text:span text:style-name="T125">兵缺代課</text:span><text:span text:style-name="T126">(</text:span><text:span text:style-name="T127">理</text:span><text:span text:style-name="T128">)</text:span><text:span text:style-name="T129">教師年資</text:span><text:span text:style-name="T130">：</text:span><text:span text:style-name="T131"><text:s/></text:span><text:span text:style-name="T132"><text:s text:c="5"/></text:span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/text:p>
            <text:p text:style-name="P138"><text:span text:style-name="T139"><text:s text:c="3"/></text:span><text:span text:style-name="T140">□</text:span><text:span text:style-name="T141">其他年資，</text:span><text:span text:style-name="T142"><text:s text:c="20"/>(</text:span><text:span text:style-name="T143">請敘明</text:span><text:span text:style-name="T144">)</text:span><text:span text:style-name="T145">：</text:span><text:span text:style-name="T146"><text:s/></text:span><text:span text:style-name="T147"><text:s text:c="5"/></text:span><text:span text:style-name="T148">年</text:span><text:span text:style-name="T149"><text:s text:c="5"/></text:span><text:span text:style-name="T150">月</text:span><text:span text:style-name="T151"><text:s text:c="5"/></text:span><text:span text:style-name="T152">日</text:span></text:p>
            <text:p text:style-name="P153"><text:span text:style-name="T154"><text:s/></text:span><text:span text:style-name="T155">2.85</text:span><text:span text:style-name="T156">年</text:span><text:span text:style-name="T157">2</text:span><text:span text:style-name="T158">月</text:span><text:span text:style-name="T159">1</text:span><text:span text:style-name="T160">日退撫新制施行後年資</text:span><text:span text:style-name="T161">：</text:span><text:span text:style-name="T162">(</text:span><text:span text:style-name="T163">注意需購買退撫基金年資方可採計</text:span><text:span text:style-name="T164">) <text:s text:c="2"/></text:span></text:p>
            <text:p text:style-name="P165"><text:span text:style-name="T166"><text:s text:c="3"/>□<text:s/></text:span><text:span text:style-name="T167">軍職年資</text:span><text:span text:style-name="T168">：</text:span><text:span text:style-name="T169"><text:s/></text:span><text:span text:style-name="T170"><text:s text:c="5"/></text:span><text:span text:style-name="T171">年</text:span><text:span text:style-name="T172"><text:s text:c="5"/></text:span><text:span text:style-name="T173">月</text:span><text:span text:style-name="T174"><text:s text:c="5"/></text:span><text:span text:style-name="T175">日</text:span><text:span text:style-name="T176"><text:s/></text:span></text:p>
            <text:p text:style-name="P177"><text:span text:style-name="T178"><text:s text:c="3"/></text:span><text:span text:style-name="T179">□<text:s/></text:span><text:span text:style-name="T180">97</text:span><text:span text:style-name="T181">年</text:span><text:span text:style-name="T182">1</text:span><text:span text:style-name="T183">月</text:span><text:span text:style-name="T184">1</text:span><text:span text:style-name="T185">日前，</text:span><text:span text:style-name="T186">3</text:span><text:span text:style-name="T187">個月以上懸、實缺代課</text:span><text:span text:style-name="T188">(</text:span><text:span text:style-name="T189">理</text:span><text:span text:style-name="T190">)</text:span><text:span text:style-name="T191">教師年資</text:span><text:span text:style-name="T192">：</text:span><text:span text:style-name="T193"><text:s/></text:span><text:span text:style-name="T194"><text:s text:c="5"/></text:span><text:span text:style-name="T195">年</text:span><text:span text:style-name="T196"><text:s text:c="5"/></text:span><text:span text:style-name="T197">月</text:span><text:span text:style-name="T198"><text:s text:c="4"/></text:span><text:span text:style-name="T199">日</text:span></text:p>
            <text:p text:style-name="P200"><text:span text:style-name="T201"><text:s text:c="3"/>□<text:s/></text:span><text:span text:style-name="T202">97</text:span><text:span text:style-name="T203">年</text:span><text:span text:style-name="T204">1</text:span><text:span text:style-name="T205">月</text:span><text:span text:style-name="T206">1</text:span><text:span text:style-name="T207">日前，兵缺代課</text:span><text:span text:style-name="T208">(</text:span><text:span text:style-name="T209">理</text:span><text:span text:style-name="T210">)</text:span><text:span text:style-name="T211">教師年資</text:span><text:span text:style-name="T212">：</text:span><text:span text:style-name="T213"><text:s/></text:span><text:span text:style-name="T214"><text:s text:c="5"/></text:span><text:span text:style-name="T215">年</text:span><text:span text:style-name="T216"><text:s text:c="5"/></text:span><text:span text:style-name="T217">月</text:span><text:span text:style-name="T218"><text:s text:c="5"/></text:span><text:span text:style-name="T219">日</text:span></text:p>
            <text:p text:style-name="P220"><text:span text:style-name="T221"><text:s text:c="3"/></text:span><text:span text:style-name="T222">□</text:span><text:span text:style-name="T223">其他年資，</text:span><text:span text:style-name="T224"><text:s text:c="20"/>(</text:span><text:span text:style-name="T225">請敘明</text:span><text:span text:style-name="T226">)</text:span><text:span text:style-name="T227">：</text:span><text:span text:style-name="T228"><text:s/></text:span><text:span text:style-name="T229"><text:s text:c="5"/></text:span><text:span text:style-name="T230">年</text:span><text:span text:style-name="T231"><text:s text:c="5"/></text:span><text:span text:style-name="T232">月</text:span><text:span text:style-name="T233"><text:s text:c="5"/></text:span><text:span text:style-name="T234">日</text:span></text:p>
            <text:p text:style-name="P235"><text:span text:style-name="T236"><text:s/>3.</text:span><text:span text:style-name="T237"><text:s/></text:span><text:span text:style-name="T238">私立學校年資</text:span><text:span text:style-name="T239">：</text:span></text:p>
            <text:p text:style-name="P240"><text:span text:style-name="T241"><text:s text:c="2"/></text:span><text:span text:style-name="T242">初任日期：</text:span><text:span text:style-name="T243"><text:s text:c="4"/></text:span><text:span text:style-name="T244">年</text:span><text:span text:style-name="T245"><text:s text:c="3"/></text:span><text:span text:style-name="T246">月</text:span><text:span text:style-name="T247"><text:s text:c="3"/></text:span><text:span text:style-name="T248">日；教師證書字號</text:span><text:span text:style-name="T249">：</text:span><text:span text:style-name="T250"><text:s text:c="3"/></text:span><text:span text:style-name="T251">年</text:span><text:span text:style-name="T252"><text:s text:c="3"/></text:span><text:span text:style-name="T253">月</text:span><text:span text:style-name="T254"><text:s text:c="3"/></text:span><text:span text:style-name="T255">日</text:span><text:span text:style-name="T256"><text:s text:c="4"/></text:span><text:span text:style-name="T257">字第</text:span><text:span text:style-name="T258"><text:s text:c="9"/></text:span><text:span text:style-name="T259">號</text:span></text:p>
            <text:p text:style-name="P260"><text:span text:style-name="T261"><text:s text:c="3"/>□<text:s/></text:span><text:span text:style-name="T262">81</text:span><text:span text:style-name="T263">年</text:span><text:span text:style-name="T264">8</text:span><text:span text:style-name="T265">月</text:span><text:span text:style-name="T266">1</text:span><text:span text:style-name="T267">日前任職私立學校年資</text:span><text:span text:style-name="T268">：</text:span><text:span text:style-name="T269"><text:s/></text:span><text:span text:style-name="T270"><text:s text:c="6"/></text:span><text:span text:style-name="T271">年</text:span><text:span text:style-name="T272"><text:s text:c="6"/></text:span><text:span text:style-name="T273">月</text:span><text:span text:style-name="T274"><text:s text:c="6"/></text:span><text:span text:style-name="T275">日</text:span></text:p>
            <text:p text:style-name="P276"><text:span text:style-name="T277"><text:s text:c="3"/>□<text:s/></text:span><text:span text:style-name="T278">81</text:span><text:span text:style-name="T279">年</text:span><text:span text:style-name="T280">8</text:span><text:span text:style-name="T281">月</text:span><text:span text:style-name="T282">1</text:span><text:span text:style-name="T283">日後任職私立學校年資</text:span><text:span text:style-name="T284">：</text:span><text:span text:style-name="T285"><text:s/></text:span><text:span text:style-name="T286"><text:s text:c="6"/></text:span><text:span text:style-name="T287">年</text:span><text:span text:style-name="T288"><text:s text:c="6"/></text:span><text:span text:style-name="T289">月</text:span><text:span text:style-name="T290"><text:s text:c="6"/></text:span><text:span text:style-name="T291">日</text:span></text:p>
            <text:p text:style-name="P292"><text:span text:style-name="T293"><text:s/>4.<text:s/></text:span><text:span text:style-name="T294">以職前試用、代理（課）教師年資折抵教育實習：</text:span><text:span text:style-name="T295">□</text:span><text:span text:style-name="T296"><text:s/></text:span><text:span text:style-name="T297">否</text:span><text:span text:style-name="T298"><text:s/></text:span><text:span text:style-name="T299">；</text:span><text:span text:style-name="T300"><text:s/></text:span><text:span text:style-name="T301">□</text:span><text:span text:style-name="T302"><text:s/></text:span><text:span text:style-name="T303">是</text:span><text:span text:style-name="T304">(</text:span><text:span text:style-name="T305">請續填</text:span><text:span text:style-name="T306">)</text:span></text:p>
            <text:p text:style-name="P307"><text:span text:style-name="T308"><text:s text:c="3"/></text:span><text:span text:style-name="T309">折抵時間</text:span><text:span text:style-name="T310">:</text:span><text:span text:style-name="T311"><text:s text:c="3"/></text:span><text:span text:style-name="T312">年</text:span><text:span text:style-name="T313"><text:s text:c="2"/></text:span><text:span text:style-name="T314">月</text:span><text:span text:style-name="T315"><text:s text:c="2"/></text:span><text:span text:style-name="T316">日至</text:span><text:span text:style-name="T317"><text:s text:c="2"/></text:span><text:span text:style-name="T318">年</text:span><text:span text:style-name="T319"><text:s text:c="2"/></text:span><text:span text:style-name="T320">月</text:span><text:span text:style-name="T321"><text:s text:c="2"/></text:span><text:span text:style-name="T322">日；</text:span><text:span text:style-name="T323"><text:s text:c="3"/></text:span><text:span text:style-name="T324">年</text:span><text:span text:style-name="T325"><text:s text:c="3"/></text:span><text:span text:style-name="T326">月</text:span><text:span text:style-name="T327"><text:s text:c="2"/></text:span><text:span text:style-name="T328">日至</text:span><text:span text:style-name="T329"><text:s text:c="2"/></text:span><text:span text:style-name="T330">年</text:span><text:span text:style-name="T331"><text:s text:c="2"/></text:span><text:span text:style-name="T332">月</text:span><text:span text:style-name="T333"><text:s text:c="3"/></text:span><text:span text:style-name="T33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中斷不計退休年資</text:span><text:span text:style-name="T339">(</text:span><text:span text:style-name="T340">留停、辭職或未購買退撫基金年資等</text:span><text:span text:style-name="T341">)</text:span></text:p>
          </table:table-cell>
          <table:table-cell table:style-name="TableCell342" table:number-columns-spanned="5">
            <text:p text:style-name="P343"><text:span text:style-name="T344"><text:s/></text:span><text:span text:style-name="T345">□<text:s/></text:span><text:span text:style-name="T346">退撫新制施行前</text:span><text:span text:style-name="T347">：</text:span><text:span text:style-name="T348"><text:s text:c="8"/></text:span><text:span text:style-name="T349">(</text:span><text:span text:style-name="T350">請敘明</text:span><text:span text:style-name="T351">)</text:span><text:span text:style-name="T352">，</text:span><text:span text:style-name="T353">自</text:span><text:span text:style-name="T354"><text:s text:c="3"/></text:span><text:span text:style-name="T355">年</text:span><text:span text:style-name="T356"><text:s text:c="3"/></text:span><text:span text:style-name="T357">月</text:span><text:span text:style-name="T358"><text:s text:c="3"/></text:span><text:span text:style-name="T359">日起至</text:span><text:span text:style-name="T360"><text:s text:c="3"/></text:span><text:span text:style-name="T361">年</text:span><text:span text:style-name="T362"><text:s text:c="3"/></text:span><text:span text:style-name="T363">月</text:span><text:span text:style-name="T364"><text:s text:c="3"/></text:span><text:span text:style-name="T365">日止</text:span></text:p>
            <text:p text:style-name="P366"><text:span text:style-name="T367"><text:s/></text:span><text:span text:style-name="T368">□<text:s/></text:span><text:span text:style-name="T369">退撫新制施行後</text:span><text:span text:style-name="T370">：</text:span><text:span text:style-name="T371"><text:s text:c="8"/></text:span><text:span text:style-name="T372">(</text:span><text:span text:style-name="T373">請敘明</text:span><text:span text:style-name="T374">)</text:span><text:span text:style-name="T375">，</text:span><text:span text:style-name="T376">自</text:span><text:span text:style-name="T377"><text:s text:c="3"/></text:span><text:span text:style-name="T378">年</text:span><text:span text:style-name="T379"><text:s text:c="3"/></text:span><text:span text:style-name="T380">月</text:span><text:span text:style-name="T381"><text:s text:c="3"/></text:span><text:span text:style-name="T382">日起至</text:span><text:span text:style-name="T383"><text:s text:c="3"/></text:span><text:span text:style-name="T384">年</text:span><text:span text:style-name="T385"><text:s text:c="3"/></text:span><text:span text:style-name="T386">月</text:span><text:span text:style-name="T387"><text:s text:c="3"/></text:span><text:span text:style-name="T388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申請退休任職總年資</text:p>
            <text:p text:style-name="P392"><text:span text:style-name="T393">(</text:span><text:span text:style-name="T394">含曾任可併計退休年資</text:span><text:span text:style-name="T395">)</text:span></text:p>
          </table:table-cell>
          <table:table-cell table:style-name="TableCell396" table:number-columns-spanned="5">
            <text:p text:style-name="P397"><text:span text:style-name="T398"><text:s/>1.</text:span><text:span text:style-name="T399">公立學校任職年資</text:span><text:span text:style-name="T400">(</text:span><text:span text:style-name="T401">含併計公職年資、軍職年資</text:span><text:span text:style-name="T402">)</text:span><text:span text:style-name="T403">：</text:span><text:span text:style-name="T404"><text:line-break/></text:span><text:span text:style-name="T405"><text:s text:c="3"/></text:span><text:span text:style-name="T406">新制施行前</text:span><text:span text:style-name="T407">：</text:span><text:span text:style-name="T408"><text:s text:c="3"/></text:span><text:span text:style-name="T409">年</text:span><text:span text:style-name="T410"><text:s text:c="3"/></text:span><text:span text:style-name="T411">月</text:span><text:span text:style-name="T412"><text:s text:c="3"/></text:span><text:span text:style-name="T413">日、新制施行後</text:span><text:span text:style-name="T414">：</text:span><text:span text:style-name="T415"><text:s text:c="3"/></text:span><text:span text:style-name="T416">年</text:span><text:span text:style-name="T417"><text:s text:c="3"/></text:span><text:span text:style-name="T418">月</text:span><text:span text:style-name="T419"><text:s text:c="3"/></text:span><text:span text:style-name="T420">日；</text:span></text:p>
            <text:p text:style-name="P421"><text:span text:style-name="T422"><text:s text:c="3"/></text:span><text:span text:style-name="T423">合計</text:span><text:span text:style-name="T424">：</text:span><text:span text:style-name="T425"><text:s text:c="3"/></text:span><text:span text:style-name="T426">年</text:span><text:span text:style-name="T427"><text:s text:c="3"/></text:span><text:span text:style-name="T428">月</text:span><text:span text:style-name="T429"><text:s text:c="3"/></text:span><text:span text:style-name="T430">日</text:span></text:p>
            <text:p text:style-name="P431"><text:span text:style-name="T432"><text:s/>2.</text:span><text:span text:style-name="T433">私立學校年資</text:span><text:span text:style-name="T434">：</text:span><text:span text:style-name="T435"><text:s text:c="3"/></text:span><text:span text:style-name="T436">年</text:span><text:span text:style-name="T437"><text:s text:c="3"/></text:span><text:span text:style-name="T438">月</text:span><text:span text:style-name="T439"><text:s text:c="3"/></text:span><text:span text:style-name="T440">日</text:span></text:p>
            <text:p text:style-name="P441"><text:span text:style-name="T442"><text:s/>3.</text:span><text:span text:style-name="T443">總計：</text:span><text:span text:style-name="T444"><text:s text:c="6"/></text:span><text:span text:style-name="T445">年</text:span><text:span text:style-name="T446"><text:s text:c="6"/></text:span><text:span text:style-name="T447">月</text:span><text:span text:style-name="T448"><text:s text:c="6"/></text:span><text:span text:style-name="T44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申請退休</text:p>
            <text:p text:style-name="P453">成就條件</text:p>
          </table:table-cell>
          <table:table-cell table:style-name="TableCell454" table:number-columns-spanned="5">
            <text:p text:style-name="P455"><text:span text:style-name="T456"><text:s/>1.</text:span><text:span text:style-name="T457">自願退休</text:span><text:span text:style-name="T458">：</text:span><text:span text:style-name="T459">公立</text:span><text:span text:style-name="T460">學校教職員退休資遣撫卹條例第</text:span><text:span text:style-name="T461">18</text:span><text:span text:style-name="T462">條第</text:span><text:span text:style-name="T463">1</text:span><text:span text:style-name="T464">項</text:span></text:p>
            <text:p text:style-name="P465"><text:span text:style-name="T466"><text:s text:c="3"/></text:span><text:span text:style-name="T467">□<text:s/></text:span><text:span text:style-name="T468">任職滿</text:span><text:span text:style-name="T469">5</text:span><text:span text:style-name="T470">年，年滿</text:span><text:span text:style-name="T471">60</text:span><text:span text:style-name="T472">歲（第</text:span><text:span text:style-name="T473">1</text:span><text:span text:style-name="T474">款）；</text:span><text:span text:style-name="T475"><text:s/></text:span><text:span text:style-name="T476">□<text:s/></text:span><text:span text:style-name="T477">任職滿</text:span><text:span text:style-name="T478">25</text:span><text:span text:style-name="T479">年（第</text:span><text:span text:style-name="T480">2</text:span><text:span text:style-name="T481">款）</text:span></text:p>
            <text:p text:style-name="P482"><text:span text:style-name="T483"><text:s/>2.</text:span><text:span text:style-name="T484">屆齡退休</text:span><text:span text:style-name="T485">：</text:span><text:span text:style-name="T486">公立</text:span><text:span text:style-name="T487">學校教職員退休資遣撫卹條例第</text:span><text:span text:style-name="T488">20</text:span><text:span text:style-name="T489">條第</text:span><text:span text:style-name="T490">1</text:span><text:span text:style-name="T491">項</text:span></text:p>
            <text:p text:style-name="P492"><text:span text:style-name="T493"><text:s text:c="2"/></text:span><text:span text:style-name="T494"><text:s text:c="2"/></text:span><text:span text:style-name="T495">□<text:s/></text:span><text:span text:style-name="T496">任職滿</text:span><text:span text:style-name="T497">5</text:span><text:span text:style-name="T498">年，且年滿</text:span><text:span text:style-name="T499">65</text:span><text:span text:style-name="T500">歲者</text:span></text:p>
            <text:p text:style-name="P50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02">
          <table:table-cell table:style-name="TableCell503">
            <text:p text:style-name="P504">退休條件成就後退休金選擇</text:p>
          </table:table-cell>
          <table:table-cell table:style-name="TableCell505" table:number-columns-spanned="5">
            <text:p text:style-name="P506"><text:span text:style-name="T507"><text:s/></text:span><text:span text:style-name="T508">1.</text:span><text:span text:style-name="T509">一次退休金</text:span></text:p>
            <text:p text:style-name="P510"><text:span text:style-name="T511"><text:s text:c="2"/></text:span><text:span text:style-name="T512"><text:s/></text:span><text:span text:style-name="T513">□<text:s/></text:span><text:span text:style-name="T514">任職</text:span><text:span text:style-name="T515">5</text:span><text:span text:style-name="T516">年以上，未滿</text:span><text:span text:style-name="T517">15</text:span><text:span text:style-name="T518">年者</text:span><text:span text:style-name="T519">(</text:span><text:span text:style-name="T520">第</text:span><text:span text:style-name="T521">31</text:span><text:span text:style-name="T522">條第</text:span><text:span text:style-name="T523">1</text:span><text:span text:style-name="T524">項</text:span><text:span text:style-name="T525">)</text:span></text:p>
            <text:p text:style-name="P526"><text:span text:style-name="T527"><text:s text:c="3"/></text:span><text:span text:style-name="T528">□<text:s/></text:span><text:span text:style-name="T529">未符月退休金起支年齡相關規定者</text:span><text:span text:style-name="T530">(</text:span><text:span text:style-name="T531">第</text:span><text:span text:style-name="T532">32</text:span><text:span text:style-name="T533">條第</text:span><text:span text:style-name="T534">1</text:span><text:span text:style-name="T535">項</text:span><text:span text:style-name="T536">/</text:span><text:span text:style-name="T537">年齡</text:span><text:span text:style-name="T538">58</text:span><text:span text:style-name="T539">歲、第</text:span><text:span text:style-name="T540">3</text:span><text:span text:style-name="T541">項</text:span><text:span text:style-name="T542">/</text:span><text:span text:style-name="T543">年資</text:span><text:span text:style-name="T544">25</text:span><text:span text:style-name="T545">年</text:span><text:span text:style-name="T546">)</text:span></text:p>
            <text:p text:style-name="P547"><text:span text:style-name="T548"><text:s text:c="3"/>□<text:s/></text:span><text:span text:style-name="T549">其他</text:span><text:span text:style-name="T550">：</text:span><text:span text:style-name="T551"><text:s text:c="45"/>(</text:span><text:span text:style-name="T552">請敘明</text:span><text:span text:style-name="T553">)</text:span></text:p>
            <text:p text:style-name="P554"><text:s/>2.月退休金</text:p>
            <text:p text:style-name="P555"><text:span text:style-name="T556"><text:s text:c="3"/></text:span><text:span text:style-name="T557">□<text:s/></text:span><text:span text:style-name="T558">任職滿</text:span><text:span text:style-name="T559">15</text:span><text:span text:style-name="T560">年且年滿</text:span><text:span text:style-name="T561">58</text:span><text:span text:style-name="T562">歲</text:span><text:span text:style-name="T563">(</text:span><text:span text:style-name="T564">第</text:span><text:span text:style-name="T565">32</text:span><text:span text:style-name="T566">條第</text:span><text:span text:style-name="T567">1</text:span><text:span text:style-name="T568">項第</text:span><text:span text:style-name="T569">1</text:span><text:span text:style-name="T570">款</text:span><text:span text:style-name="T571">)</text:span></text:p>
            <text:p text:style-name="P572"><text:span text:style-name="T573"><text:s text:c="3"/></text:span><text:span text:style-name="T574">□<text:s/></text:span><text:span text:style-name="T575">107</text:span><text:span text:style-name="T576">年</text:span><text:span text:style-name="T577">6</text:span><text:span text:style-name="T578">月</text:span><text:span text:style-name="T579">30</text:span><text:span text:style-name="T580">日前任職已滿</text:span><text:span text:style-name="T581">2</text:span><text:span text:style-name="T582">5</text:span><text:span text:style-name="T583">年且年滿</text:span><text:span text:style-name="T584">50</text:span><text:span text:style-name="T585">歲</text:span><text:span text:style-name="T586">(</text:span><text:span text:style-name="T587">第</text:span><text:span text:style-name="T588">32</text:span><text:span text:style-name="T589">條第</text:span><text:span text:style-name="T590">7</text:span><text:span text:style-name="T591">項</text:span><text:span text:style-name="T592">)<text:s/></text:span></text:p>
            <text:p text:style-name="P593"><text:span text:style-name="T594"><text:s text:c="3"/></text:span><text:span text:style-name="T595">□<text:s/></text:span><text:span text:style-name="T596">符合</text:span><text:span text:style-name="T597">114</text:span><text:span text:style-name="T598">年度法定指標數</text:span><text:span text:style-name="T599">83</text:span><text:span text:style-name="T600">(</text:span><text:span text:style-name="T601">須年滿</text:span><text:span text:style-name="T602">50</text:span><text:span text:style-name="T603">歲</text:span><text:span text:style-name="T604">)</text:span><text:span text:style-name="T605">；申請退休日十足年齡：</text:span><text:span text:style-name="T606"><text:s text:c="4"/></text:span><text:span text:style-name="T607">歲、十足年</text:span></text:p>
            <text:p text:style-name="P608"><text:span text:style-name="T609"><text:s text:c="5"/></text:span><text:span text:style-name="T610">資</text:span><text:span text:style-name="T611"><text:s text:c="4"/></text:span><text:span text:style-name="T612">年</text:span><text:span text:style-name="T613">。</text:span></text:p>
            <text:p text:style-name="P614"><text:span text:style-name="T615"><text:s text:c="3"/>□</text:span><text:span text:style-name="T616">其他</text:span><text:span text:style-name="T617">：</text:span><text:span text:style-name="T618"><text:s text:c="45"/>(</text:span><text:span text:style-name="T619">請敘明</text:span><text:span text:style-name="T620">)</text:span></text:p>
            <text:p text:style-name="P621"><text:span text:style-name="T622"><text:s/></text:span><text:span text:style-name="T623">3.</text:span><text:span text:style-name="T624">兼領</text:span><text:span text:style-name="T625">1/2</text:span><text:span text:style-name="T626">一次退休金與</text:span><text:span text:style-name="T627">1/2</text:span><text:span text:style-name="T628">月退休金</text:span></text:p>
            <text:p text:style-name="P629"><text:span text:style-name="T630"><text:s text:c="3"/></text:span><text:span text:style-name="T631">□<text:s/></text:span><text:span text:style-name="T632">任職滿</text:span><text:span text:style-name="T633">15</text:span><text:span text:style-name="T634">年且年滿</text:span><text:span text:style-name="T635">58</text:span><text:span text:style-name="T636">歲</text:span><text:span text:style-name="T637">(</text:span><text:span text:style-name="T638">第</text:span><text:span text:style-name="T639">32</text:span><text:span text:style-name="T640">條第</text:span><text:span text:style-name="T641">1</text:span><text:span text:style-name="T642">項第</text:span><text:span text:style-name="T643">1</text:span><text:span text:style-name="T644">款</text:span><text:span text:style-name="T645">)</text:span></text:p>
            <text:p text:style-name="P646"><text:span text:style-name="T647"><text:s text:c="3"/></text:span><text:span text:style-name="T648">□<text:s/></text:span><text:span text:style-name="T649">107</text:span><text:span text:style-name="T650">年</text:span><text:span text:style-name="T651">6</text:span><text:span text:style-name="T652">月</text:span><text:span text:style-name="T653">30</text:span><text:span text:style-name="T654">日前任職已滿</text:span><text:span text:style-name="T655">25</text:span><text:span text:style-name="T656">年且年滿</text:span><text:span text:style-name="T657">50</text:span><text:span text:style-name="T658">歲</text:span><text:span text:style-name="T659">(</text:span><text:span text:style-name="T660">第</text:span><text:span text:style-name="T661">32</text:span><text:span text:style-name="T662">條第</text:span><text:span text:style-name="T663">7</text:span><text:span text:style-name="T664">項</text:span><text:span text:style-name="T665">)</text:span></text:p>
            <text:p text:style-name="P666"><text:span text:style-name="T667"><text:s text:c="3"/>□<text:s/></text:span><text:span text:style-name="T668">符合</text:span><text:span text:style-name="T669">114</text:span><text:span text:style-name="T670">年度法定指標數</text:span><text:span text:style-name="T671">83</text:span><text:span text:style-name="T672">(</text:span><text:span text:style-name="T673">須年滿</text:span><text:span text:style-name="T674">50</text:span><text:span text:style-name="T675">歲</text:span><text:span text:style-name="T676">)</text:span><text:span text:style-name="T677">；</text:span><text:span text:style-name="T678">申請退休日十足年齡：</text:span><text:span text:style-name="T679"><text:s text:c="4"/></text:span><text:span text:style-name="T680">歲、十足年</text:span></text:p>
            <text:p text:style-name="P681"><text:span text:style-name="T682"><text:s text:c="5"/></text:span><text:span text:style-name="T683">資</text:span><text:span text:style-name="T684"><text:s text:c="4"/></text:span><text:span text:style-name="T685">年</text:span><text:span text:style-name="T686">。</text:span></text:p>
            <text:p text:style-name="P687"><text:span text:style-name="T688"><text:s text:c="3"/>□</text:span><text:span text:style-name="T689">其他</text:span><text:span text:style-name="T690">：</text:span><text:span text:style-name="T691"><text:s text:c="45"/>(</text:span><text:span text:style-name="T692">請敘明</text:span><text:span text:style-name="T693">)</text:span></text:p>
            <text:p text:style-name="P694"><text:span text:style-name="T695"><text:s/>4.□<text:s/></text:span><text:span text:style-name="T696">展期月退休金</text:span><text:span text:style-name="T697">(</text:span><text:span text:style-name="T698">第</text:span><text:span text:style-name="T699">32</text:span><text:span text:style-name="T700">條第</text:span><text:span text:style-name="T701">4</text:span><text:span text:style-name="T702">項第</text:span><text:span text:style-name="T703">2</text:span><text:span text:style-name="T704">款</text:span><text:span text:style-name="T705">)</text:span></text:p>
            <text:p text:style-name="P706"><text:span text:style-name="T707"><text:s/>5.</text:span><text:span text:style-name="T708">□<text:s/></text:span><text:span text:style-name="T709">減額月退休金</text:span><text:span text:style-name="T710">(</text:span><text:span text:style-name="T711">第</text:span><text:span text:style-name="T712">32</text:span><text:span text:style-name="T713">條第</text:span><text:span text:style-name="T714">4</text:span><text:span text:style-name="T715">項第</text:span><text:span text:style-name="T716">3</text:span><text:span text:style-name="T717">款</text:span><text:span text:style-name="T718">)</text:span></text:p>
            <text:p text:style-name="P719"><text:span text:style-name="T720"><text:s/>6.</text:span><text:span text:style-name="T721">□<text:s/></text:span><text:span text:style-name="T722">1/2</text:span><text:span text:style-name="T723">之一次退休金及</text:span><text:span text:style-name="T724">1/2</text:span><text:span text:style-name="T725">展期月退休金</text:span><text:span text:style-name="T726">(</text:span><text:span text:style-name="T727">第</text:span><text:span text:style-name="T728">32</text:span><text:span text:style-name="T729">條第</text:span><text:span text:style-name="T730">4</text:span><text:span text:style-name="T731">項第</text:span><text:span text:style-name="T732">4</text:span><text:span text:style-name="T733">款</text:span><text:span text:style-name="T734">)</text:span></text:p>
            <text:p text:style-name="P735"><text:span text:style-name="T736"><text:s text:c="2"/></text:span><text:span text:style-name="T737">7.</text:span><text:span text:style-name="T738">□<text:s/></text:span><text:span text:style-name="T739">1/2</text:span><text:span text:style-name="T740">之一次退休金及</text:span><text:span text:style-name="T741">1/2</text:span><text:span text:style-name="T742">減額月退休金</text:span><text:span text:style-name="T743">(</text:span><text:span text:style-name="T744">第</text:span><text:span text:style-name="T745">32</text:span><text:span text:style-name="T746">條第</text:span><text:span text:style-name="T747">4</text:span><text:span text:style-name="T748">項第</text:span><text:span text:style-name="T749">5</text:span><text:span text:style-name="T750">款</text:span><text:span text:style-name="T751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2">申請人(簽名)：<text:s text:c="12"/>人事主管(核章)：<text:s text:c="12"/><text:s/>機關首長(核章)：</text:p>
      <text:p text:style-name="P753"><text:span text:style-name="T754">◎</text:span><text:span text:style-name="T755">本表請詳實填寫，由人事單位確認後自行留存，作為</text:span><text:span text:style-name="T756">114</text:span><text:span text:style-name="T757">年度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line-height="0.1944in"/>
      <style:text-properties style:font-name="Times New Roman" style:font-name-asian="新細明體, PMingLiU" style:font-name-complex="Times New Roman" fo:color="#00000A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>
      <style:text-properties style:font-size-complex="12pt"/>
    </style:style>
    <style:style style:name="HTMLPreformattedChar" style:display-name="HTML Preformatted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dc:subject/>
    <meta:initial-creator>侯雯馨</meta:initial-creator>
    <dc:creator>tjes</dc:creator>
    <meta:creation-date>2024-05-16T04:45:00Z</meta:creation-date>
    <dc:date>2024-05-16T04:45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2" meta:character-count="2088" meta:row-count="14" meta:non-whitespace-character-count="1780"/>
  </office:meta>
</office:document-meta>
</file>