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333in" fo:text-indent="-0.3347in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5076in" style:use-optimal-column-width="false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268in" style:use-optimal-column-width="false"/>
    </style:style>
    <style:style style:name="TableColumn24" style:family="table-column">
      <style:table-column-properties style:column-width="1.3069in" style:use-optimal-column-width="false"/>
    </style:style>
    <style:style style:name="Table17" style:family="table">
      <style:table-properties style:width="6.3in" fo:margin-left="0.37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0472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size-complex="9pt"/>
    </style:style>
    <style:style style:name="TableRow49" style:family="table-row">
      <style:table-row-properties style:min-row-height="1.0597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8" style:family="table-row">
      <style:table-row-properties style:min-row-height="0.7361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7" style:family="table-row">
      <style:table-row-properties style:min-row-height="0.44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1.6479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1.125in"/>
    </style:style>
    <style:style style:name="TableColumn97" style:family="table-column">
      <style:table-column-properties style:column-width="1.3583in"/>
    </style:style>
    <style:style style:name="Table92" style:family="table">
      <style:table-properties style:width="6.3812in" fo:margin-left="0in" table:align="center"/>
    </style:style>
    <style:style style:name="TableRow98" style:family="table-row">
      <style:table-row-properties style:min-row-height="0.6118in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6263in" fo:keep-together="always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6861in" fo:keep-together="always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6673in" fo:keep-together="always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5597in" fo:keep-together="always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田中鎮田中</text:span><text:span text:style-name="T4">國民小學教職員工就職通知單</text:span><text:span text:style-name="T5"><text:s/></text:span><text:span text:style-name="T6">1110</text:span><text:span text:style-name="T7">7</text:span></text:p>
      <text:p text:style-name="P8"><text:span text:style-name="T9"><text:s text:c="5"/></text:span><text:span text:style-name="T10">填發日期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/>名</text:p>
            <text:p text:style-name="P28">身分證字號</text:p>
            <text:p text:style-name="P29">生日</text:p>
          </table:table-cell>
          <table:table-cell table:style-name="TableCell30">
            <text:p text:style-name="P31">服務單位</text:p>
          </table:table-cell>
          <table:table-cell table:style-name="TableCell32" table:number-columns-spanned="2">
            <text:p text:style-name="P33">職 <text:s text:c="2"/>別</text:p>
          </table:table-cell>
          <table:covered-table-cell/>
          <table:table-cell table:style-name="TableCell34" table:number-columns-spanned="2">
            <text:p text:style-name="P35">到職日期</text:p>
          </table:table-cell>
          <table:covered-table-cell/>
          <table:table-cell table:style-name="TableCell36">
            <text:p text:style-name="P37">附 <text:s/>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薪額</text:p>
          </table:table-cell>
          <table:table-cell table:style-name="TableCell52" table:number-rows-spanned="2">
            <text:p text:style-name="P53"/>
            <text:p text:style-name="P54">俸點薪元</text:p>
            <text:p text:style-name="P55"/>
          </table:table-cell>
          <table:table-cell table:style-name="TableCell56" table:number-rows-spanned="2">
            <text:p text:style-name="P57">本</text:p>
            <text:p text:style-name="P58">人</text:p>
            <text:p text:style-name="P59">簽</text:p>
            <text:p text:style-name="P60"><text:span text:style-name="T61">章</text:span>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通訊地址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聯絡電話及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含本身健保口數</text:p>
          </table:table-cell>
          <table:table-cell table:style-name="TableCell80" table:number-columns-spanned="6">
            <text:p text:style-name="P81">□1口 <text:s/>□2口 <text:s/>□3口 <text:s/>□4口 <text:s/>□5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眷屬健保加保</text:p>
            <text:p text:style-name="P85">姓 <text:s/>名</text:p>
            <text:p text:style-name="P86">身分證字號</text:p>
            <text:p text:style-name="P87"><text:span text:style-name="T88">生日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敬會單位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教務處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總務處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校長</text:p>
          </table:table-cell>
        </table:table-row>
        <table:table-row table:style-name="TableRow109">
          <table:table-cell table:style-name="TableCell110">
            <text:p text:style-name="P111">學務處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出納組</text:p>
          </table:table-cell>
          <table:table-cell table:style-name="TableCell116">
            <text:p text:style-name="P117"/>
          </table:table-cell>
          <table:table-cell table:style-name="TableCell118" table:number-rows-spanned="4">
            <text:p text:style-name="P119"/>
          </table:table-cell>
        </table:table-row>
        <table:table-row table:style-name="TableRow120">
          <table:table-cell table:style-name="TableCell121">
            <text:p text:style-name="P122">輔導室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勞健保經辦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會計室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人事室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資訊組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</table:table>
      <text:p text:style-name="P150"><text:span text:style-name="T1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   就職通知單</dc:title>
    <dc:subject/>
    <meta:initial-creator>kim</meta:initial-creator>
    <dc:creator>tjes</dc:creator>
    <meta:creation-date>2023-05-10T01:24:00Z</meta:creation-date>
    <dc:date>2023-05-10T01:24:00Z</dc:date>
    <meta:print-date>2022-02-15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