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6.4972in"/>
    </style:style>
    <style:style style:name="Table2" style:family="table">
      <style:table-properties style:width="6.4972in" fo:margin-left="0.075in" table:align="left"/>
    </style:style>
    <style:style style:name="TableRow4" style:family="table-row">
      <style:table-row-properties style:min-row-height="4.7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4.5284in"/>
    </style:style>
    <style:style style:name="Table7" style:family="table">
      <style:table-properties style:width="6.4972in" fo:margin-left="0.075in" table:align="left"/>
    </style:style>
    <style:style style:name="TableRow10" style:family="table-row">
      <style:table-row-properties style:min-row-height="0.5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6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7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7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9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田中國民小學新進人員薪資帳戶資料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請黏貼<text:s/>田中鎮農會<text:s/>存簿存摺封面影印本</text:p>
          </table:table-cell>
        </table:table-row>
      </table:table>
      <text:p text:style-name="內文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text:span text:style-name="T14"><text:s/></text:span><text:span text:style-name="T15">(必填)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身分證字號</text:span><text:span text:style-name="T22"><text:s/></text:span><text:span text:style-name="T23">(必填)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已畢業最高學歷</text:p>
          </table:table-cell>
          <table:table-cell table:style-name="TableCell29">
            <text:list text:style-name="LFO1" text:continue-numbering="true">
              <text:list-item>
                <text:p text:style-name="P30">大學 <text:s text:c="4"/>□<text:s/>研究所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P35">( <text:s text:c="5"/>)年( <text:s text:c="3"/>)月( <text:s text:c="3"/>)日</text:p>
          </table:table-cell>
        </table:table-row>
        <table:table-row table:style-name="TableRow36">
          <table:table-cell table:style-name="TableCell37">
            <text:p text:style-name="P38"><text:span text:style-name="T39">戶籍地址</text:span><text:span text:style-name="T40"><text:s/></text:span><text:span text:style-name="T41">(必填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E-MAIL</text:span><text:span text:style-name="T48"><text:s/></text:span><text:span text:style-name="T49">(必填)</text:span></text:p>
            <text:p text:style-name="P50">通知薪資匯入帳戶用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含本身健保口數</text:p>
          </table:table-cell>
          <table:table-cell table:style-name="TableCell56">
            <text:p text:style-name="P57">□1口 <text:s/>□2口 <text:s/>□3口 <text:s/>□4口 <text:s/>□5口</text:p>
          </table:table-cell>
        </table:table-row>
        <table:table-row table:style-name="TableRow58">
          <table:table-cell table:style-name="TableCell59">
            <text:p text:style-name="P60">所得預扣稅額</text:p>
          </table:table-cell>
          <table:table-cell table:style-name="TableCell61">
            <text:list text:style-name="LFO1" text:continue-numbering="true">
              <text:list-item>
                <text:p text:style-name="P62">不預扣<text:s text:c="5"/>□ 預扣5％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手機號碼</text:span><text:span text:style-name="T67"><text:s/></text:span><text:span text:style-name="T68">(必填)</text:span></text:p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ow</meta:initial-creator>
    <dc:creator>tjes</dc:creator>
    <meta:creation-date>2023-05-10T01:24:00Z</meta:creation-date>
    <dc:date>2023-05-10T01:24:00Z</dc:date>
    <meta:print-date>2016-12-29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