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19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3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8" style:family="table-row">
      <style:table-row-properties style:min-row-height="1.4652in" style:use-optimal-row-height="false"/>
    </style:style>
    <style:style style:name="TableCell3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4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" style:parent-style-name="預設段落字型" style:family="text">
      <style:text-properties style:font-name="新細明體, PMingLiU" style:font-name-complex="新細明體, PMingLiU" style:use-window-font-color="true"/>
    </style:style>
    <style:style style:name="P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新細明體, PMingLiU" style:font-name-complex="新細明體, PMingLiU" style:use-window-font-color="true"/>
    </style:style>
    <style:style style:name="T74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7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99" style:family="table-row">
      <style:table-row-properties style:min-row-height="0.7284in" style:use-optimal-row-height="false"/>
    </style:style>
    <style:style style:name="TableCell10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0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7" style:family="table-row">
      <style:table-row-properties style:min-row-height="1.3909in" style:use-optimal-row-height="false"/>
    </style:style>
    <style:style style:name="TableCell14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5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5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9" style:family="table-row">
      <style:table-row-properties style:min-row-height="1.7201in" style:use-optimal-row-height="false"/>
    </style:style>
    <style:style style:name="TableCell20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0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0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8" style:parent-style-name="Standard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8" style:parent-style-name="Standard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1" style:parent-style-name="Standard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5" style:parent-style-name="Standard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0" style:parent-style-name="Standard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3.3902in" style:use-optimal-row-height="false"/>
    </style:style>
    <style:style style:name="TableCell24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8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2" style:parent-style-name="Standard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3" style:parent-style-name="Standard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Standard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2" style:parent-style-name="Standard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4" style:parent-style-name="Standard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289" style:parent-style-name="Standard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31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3" style:parent-style-name="Standard" style:family="paragraph">
      <style:paragraph-properties fo:text-align="justify" fo:line-height="0.2222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3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</text:span><text:span text:style-name="T12">3</text:span><text:span text:style-name="T13">年</text:span><text:span text:style-name="T14">彰化縣政府公務人員申請一般□自願□屆齡退休檢核表</text:span><text:span text:style-name="T15">(機關或單位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 <text:s text:c="2"/>月 <text:s/>日</text:p>
          </table:table-cell>
          <table:table-cell table:style-name="TableCell25">
            <text:p text:style-name="P26">任職日期</text:p>
          </table:table-cell>
          <table:table-cell table:style-name="TableCell27">
            <text:p text:style-name="P28"><text:s text:c="2"/>年 <text:s text:c="2"/>月 <text:s/>日</text:p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退休日期</text:p>
          </table:table-cell>
          <table:table-cell table:style-name="TableCell36" table:number-columns-spanned="3">
            <text:p text:style-name="P37"><text:s text:c="3"/>年 <text:s text:c="2"/>月 <text:s text:c="2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曾任可併計</text:p>
            <text:p text:style-name="P41">退休年資</text:p>
          </table:table-cell>
          <table:table-cell table:style-name="TableCell42" table:number-columns-spanned="5">
            <text:p text:style-name="P43"><text:span text:style-name="T44"><text:s/></text:span><text:span text:style-name="T45">1.84年6月30日退撫新制施行前年資</text:span><text:span text:style-name="T46">：</text:span></text:p>
            <text:p text:style-name="P47"><text:span text:style-name="T48"><text:s text:c="4"/></text:span><text:span text:style-name="T49">□</text:span><text:span text:style-name="T50">軍職年資</text:span><text:span text:style-name="T51">：<text:s/>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  <text:p text:style-name="P58"><text:span text:style-name="T59"><text:s text:c="4"/></text:span><text:span text:style-name="T60">□</text:span><text:span text:style-name="T61">其他年資，</text:span><text:span text:style-name="T62"><text:s text:c="20"/>(請敘明)</text:span><text:span text:style-name="T63">：<text:s/>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  <text:p text:style-name="P70"><text:span text:style-name="T71"><text:s/></text:span><text:span text:style-name="T72">2.84年6月30日退撫新制施行後年資</text:span><text:span text:style-name="T73">：</text:span><text:span text:style-name="T74">(</text:span><text:span text:style-name="T75">注意需購買退撫基金年資方可採計) <text:s text:c="2"/></text:span></text:p>
            <text:p text:style-name="P76"><text:span text:style-name="T77"><text:s text:c="4"/></text:span><text:span text:style-name="T78">□</text:span><text:span text:style-name="T79">軍職年資</text:span><text:span text:style-name="T80">：<text:s/>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 <text:s text:c="4"/></text:span></text:p>
            <text:p text:style-name="P87"><text:span text:style-name="T88"><text:s text:c="4"/></text:span><text:span text:style-name="T89">□</text:span><text:span text:style-name="T90">其他年資，</text:span><text:span text:style-name="T91"><text:s text:c="20"/>(請敘明)</text:span><text:span text:style-name="T92">：<text:s/>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中斷不計退休年資</text:span><text:span text:style-name="T103">(留停、辭職或未購買退撫基金年資等)</text:span></text:p>
          </table:table-cell>
          <table:table-cell table:style-name="TableCell104" table:number-columns-spanned="5">
            <text:p text:style-name="P105"><text:span text:style-name="T106"><text:s/></text:span><text:span text:style-name="T107">□</text:span><text:span text:style-name="T108">退撫新制施行前</text:span><text:span text:style-name="T109">：</text:span><text:span text:style-name="T110"><text:s text:c="8"/></text:span><text:span text:style-name="T111">(請敘明)</text:span><text:span text:style-name="T112">，</text:span><text:span text:style-name="T113">自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起至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止</text:span></text:p>
            <text:p text:style-name="P126"><text:span text:style-name="T127"><text:s/></text:span><text:span text:style-name="T128">□</text:span><text:span text:style-name="T129">退撫新制施行後</text:span><text:span text:style-name="T130">：</text:span><text:span text:style-name="T131"><text:s text:c="8"/></text:span><text:span text:style-name="T132">(請敘明)</text:span><text:span text:style-name="T133">，</text:span><text:span text:style-name="T134">自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起至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退休任職總年資</text:p>
            <text:p text:style-name="P150"><text:span text:style-name="T151">(含曾任可併計退休年資)</text:span></text:p>
          </table:table-cell>
          <table:table-cell table:style-name="TableCell152" table:number-columns-spanned="5">
            <text:p text:style-name="P153"><text:span text:style-name="T154"><text:s/>1.任職年資：</text:span><text:span text:style-name="T155">(公職服務年資)</text:span><text:span text:style-name="T156"><text:line-break/><text:s text:c="3"/>新制施行前</text:span><text:span text:style-name="T157">：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、新制施行後</text:span><text:span text:style-name="T164">：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；</text:span></text:p>
            <text:p text:style-name="P171"><text:span text:style-name="T172"><text:s text:c="3"/>合計</text:span><text:span text:style-name="T173">：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  <text:p text:style-name="P180"><text:span text:style-name="T181"><text:s/>2.</text:span><text:span text:style-name="T182">軍職及</text:span><text:span text:style-name="T183">其他年資</text:span><text:span text:style-name="T184">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  <text:p text:style-name="P191"><text:span text:style-name="T192"><text:s/>3.總計：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退休</text:p>
            <text:p text:style-name="P202">成就條件</text:p>
          </table:table-cell>
          <table:table-cell table:style-name="TableCell203" table:number-columns-spanned="5">
            <text:p text:style-name="P204"><text:span text:style-name="T205"><text:s/>1.自願退休</text:span><text:span text:style-name="T206">：</text:span><text:span text:style-name="T207">公務人員退休資遣撫卹法第17條第1項</text:span></text:p>
            <text:p text:style-name="P208"><text:span text:style-name="T209"><text:s text:c="3"/></text:span><text:span text:style-name="T210">□</text:span><text:span text:style-name="T211">任職滿5年</text:span><text:span text:style-name="T212">，年滿60歲（第1款）；<text:s/></text:span><text:span text:style-name="T213">□</text:span><text:span text:style-name="T214">任職滿25年（第2款） <text:s/></text:span><text:span text:style-name="T215"><text:line-break/><text:s/>2.自願退休</text:span><text:span text:style-name="T216">：</text:span><text:span text:style-name="T217">公務人員退休資遣撫卹法第17條第2項</text:span></text:p>
            <text:p text:style-name="P218"><text:span text:style-name="T219"><text:s text:c="3"/></text:span><text:span text:style-name="T220">□</text:span><text:span text:style-name="T221">任職15年</text:span><text:span text:style-name="T222">，符合</text:span><text:span text:style-name="T223">□</text:span><text:span text:style-name="T224">第1款；<text:s/></text:span><text:span text:style-name="T225">□</text:span><text:span text:style-name="T226">第2款 ；<text:s/></text:span><text:span text:style-name="T227">□</text:span><text:span text:style-name="T228">第3款 ；<text:s/></text:span><text:span text:style-name="T229">□</text:span><text:span text:style-name="T230">第4款</text:span></text:p>
            <text:p text:style-name="P231"><text:span text:style-name="T232"><text:s/>3.屆齡退休</text:span><text:span text:style-name="T233">：</text:span><text:span text:style-name="T234">公務人員退休資遣撫卹法第19條第1項</text:span></text:p>
            <text:p text:style-name="P235"><text:span text:style-name="T236"><text:s text:c="2"/></text:span><text:span text:style-name="T237"><text:s text:c="2"/></text:span><text:span text:style-name="T238">□</text:span><text:span text:style-name="T239">任職滿5年，且年滿65歲者</text:span></text:p>
            <text:p text:style-name="P240"><text:span text:style-name="T241"><text:s/>4.</text:span><text:span text:style-name="T242">其他</text:span><text:span text:style-name="T243">：</text:span><text:span text:style-name="T244"><text:s text:c="45"/>(請敘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退休條件成就後退休金選擇</text:p>
          </table:table-cell>
          <table:table-cell table:style-name="TableCell248" table:number-columns-spanned="5">
            <text:p text:style-name="P249"><text:span text:style-name="T250"><text:s/></text:span><text:span text:style-name="T251">1.一次退休金</text:span></text:p>
            <text:p text:style-name="P252"><text:span text:style-name="T253"><text:s text:c="2"/></text:span><text:span text:style-name="T254"><text:s/></text:span><text:span text:style-name="T255">□</text:span><text:span text:style-name="T256">任職5年以上，未滿15年者(第30條第1項)</text:span></text:p>
            <text:p text:style-name="P257"><text:span text:style-name="T258"><text:s text:c="3"/></text:span><text:span text:style-name="T259">□</text:span><text:span text:style-name="T260">未符月退休金起支年齡相關規定者</text:span><text:bookmark-start text:name="__DdeLink__1600_13416932"/><text:span text:style-name="T261">(第31條第4項</text:span><text:bookmark-end text:name="__DdeLink__1600_13416932"/><text:span text:style-name="T262">)</text:span></text:p>
            <text:p text:style-name="P263"><text:span text:style-name="T264"><text:s text:c="3"/>□其他</text:span><text:span text:style-name="T265">：</text:span><text:span text:style-name="T266"><text:s text:c="45"/>(請敘明)</text:span></text:p>
            <text:p text:style-name="P267"><text:s/>2.月退休金</text:p>
            <text:p text:style-name="P268"><text:span text:style-name="T269"><text:s text:c="3"/></text:span><text:span text:style-name="T270">□</text:span><text:span text:style-name="T271">107年6月30日前已符合法定支領月退休金條件(第27條第3項)</text:span></text:p>
            <text:p text:style-name="P272"><text:span text:style-name="T273"><text:s text:c="3"/></text:span><text:span text:style-name="T274">□</text:span><text:span text:style-name="T275">符合</text:span><text:span text:style-name="T276">11</text:span><text:span text:style-name="T277">3</text:span><text:span text:style-name="T278">年度法定指標數8</text:span><text:span text:style-name="T279">8</text:span><text:span text:style-name="T280">(須年滿55歲)</text:span><text:span text:style-name="T281">；申請退休日十足年齡：</text:span><text:span text:style-name="T282"><text:s text:c="4"/></text:span><text:span text:style-name="T283">歲、十足年</text:span></text:p>
            <text:p text:style-name="P284"><text:span text:style-name="T285"><text:s text:c="5"/>資</text:span><text:span text:style-name="T286"><text:s text:c="4"/></text:span><text:span text:style-name="T287">年</text:span><text:span text:style-name="T288">。</text:span></text:p>
            <text:p text:style-name="P289"><text:span text:style-name="T290"><text:s text:c="3"/>□其他</text:span><text:span text:style-name="T291">：</text:span><text:span text:style-name="T292"><text:s text:c="45"/>(請敘明)</text:span></text:p>
            <text:p text:style-name="P293"><text:span text:style-name="T294"><text:s/></text:span><text:span text:style-name="T295">3.兼領1/2一次退休金與1/2月退休金</text:span></text:p>
            <text:p text:style-name="P296"><text:span text:style-name="T297"><text:s text:c="3"/></text:span><text:span text:style-name="T298">□</text:span><text:span text:style-name="T299">107年6月30日前已符合法定支領月退休金條件(第27條第3項)</text:span></text:p>
            <text:p text:style-name="P300"><text:span text:style-name="T301"><text:s text:c="3"/>□符合</text:span><text:span text:style-name="T302">11</text:span><text:span text:style-name="T303">3</text:span><text:span text:style-name="T304">年度法定指標數8</text:span><text:span text:style-name="T305">8</text:span><text:span text:style-name="T306">(須年滿55歲)</text:span><text:span text:style-name="T307">；申請退休日十足年齡：</text:span><text:span text:style-name="T308"><text:s text:c="4"/></text:span><text:span text:style-name="T309">歲、十足年</text:span></text:p>
            <text:p text:style-name="P310"><text:span text:style-name="T311"><text:s text:c="5"/>資</text:span><text:span text:style-name="T312"><text:s text:c="4"/></text:span><text:span text:style-name="T313">年</text:span><text:span text:style-name="T314">。</text:span></text:p>
            <text:p text:style-name="P315"><text:span text:style-name="T316"><text:s text:c="3"/>□其他</text:span><text:span text:style-name="T317">：</text:span><text:span text:style-name="T318"><text:s text:c="45"/>(請敘明)</text:span></text:p>
            <text:p text:style-name="P319"><text:span text:style-name="T320"><text:s/>4.□展期月退休金</text:span><text:span text:style-name="T321">(</text:span><text:span text:style-name="T322">第31條第4項第2款)</text:span></text:p>
            <text:p text:style-name="P323"><text:span text:style-name="T324"><text:s/>5.</text:span><text:span text:style-name="T325">□</text:span><text:span text:style-name="T326">減額月退休金</text:span><text:span text:style-name="T327">(</text:span><text:span text:style-name="T328">第31條第4項第3款)</text:span></text:p>
            <text:p text:style-name="P329"><text:span text:style-name="T330"><text:s/>6.</text:span><text:span text:style-name="T331">□</text:span><text:span text:style-name="T332">1/2之一次退休金及1/2展期月退休金(第31條第4項第4款)</text:span></text:p>
            <text:p text:style-name="P333"><text:span text:style-name="T334"><text:s text:c="2"/></text:span><text:span text:style-name="T335">7.</text:span><text:span text:style-name="T336">□</text:span><text:span text:style-name="T337">1/2之一次退休金及1/2減額月退休金(第31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38">申請退休人員(簽名)： <text:s text:c="25"/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creator>顧怡珊</dc:creator>
    <meta:creation-date>2022-04-22T15:07:00Z</meta:creation-date>
    <dc:date>2023-05-24T06:58:00Z</dc:date>
    <meta:template xlink:href="Normal" xlink:type="simple"/>
    <meta:editing-cycles>11</meta:editing-cycles>
    <meta:editing-duration>PT60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1" meta:row-count="10" meta:non-whitespace-character-count="1297"/>
  </office:meta>
</office:document-meta>
</file>