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1666in" text:min-label-width="0.5in" text:list-level-position-and-space-mode="label-alignment">
          <style:list-level-label-alignment text:label-followed-by="listtab" fo:margin-left="0.3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1666in" text:min-label-width="0.5in" text:list-level-position-and-space-mode="label-alignment">
          <style:list-level-label-alignment text:label-followed-by="listtab" fo:margin-left="0.3333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text-indent="-0.591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margin-top="0.08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本文縮排" style:family="paragraph">
      <style:paragraph-properties fo:margin-top="0.0833in" fo:text-indent="0in"/>
      <style:text-properties style:font-name="標楷體" style:font-name-asian="標楷體" fo:font-weight="bold" style:font-weight-asian="bold" fo:color="#000000" style:font-size-complex="12pt"/>
    </style:style>
    <style:style style:name="P7" style:parent-style-name="本文縮排" style:family="paragraph">
      <style:paragraph-properties fo:margin-left="0.4916in" fo:text-indent="-0.325in">
        <style:tab-stops/>
      </style:paragraph-properties>
    </style:style>
    <style:style style:name="T8" style:parent-style-name="t9" style:family="text">
      <style:text-properties style:font-name="標楷體" style:font-name-asian="標楷體" fo:color="#000000" style:font-size-complex="12pt"/>
    </style:style>
    <style:style style:name="T9" style:parent-style-name="t9" style:family="text">
      <style:text-properties style:font-name="標楷體" style:font-name-asian="標楷體" fo:color="#000000" style:font-size-complex="12pt"/>
    </style:style>
    <style:style style:name="T10" style:parent-style-name="t9" style:family="text">
      <style:text-properties style:font-name="標楷體" style:font-name-asian="標楷體" fo:color="#000000" style:font-size-complex="12pt"/>
    </style:style>
    <style:style style:name="T11" style:parent-style-name="t9" style:family="text">
      <style:text-properties style:font-name="標楷體" style:font-name-asian="標楷體" fo:color="#000000" style:font-size-complex="12pt"/>
    </style:style>
    <style:style style:name="P12" style:parent-style-name="本文縮排" style:family="paragraph">
      <style:paragraph-properties fo:margin-left="0.1666in" fo:text-indent="0in">
        <style:tab-stops/>
      </style:paragraph-properties>
    </style:style>
    <style:style style:name="T13" style:parent-style-name="t9" style:family="text">
      <style:text-properties style:font-name="標楷體" style:font-name-asian="標楷體" fo:color="#000000" style:font-size-complex="12pt"/>
    </style:style>
    <style:style style:name="T14" style:parent-style-name="t9" style:family="text">
      <style:text-properties style:font-name="標楷體" style:font-name-asian="標楷體" fo:color="#000000" style:font-size-complex="12pt"/>
    </style:style>
    <style:style style:name="T15" style:parent-style-name="t9" style:family="text">
      <style:text-properties style:font-name="標楷體" style:font-name-asian="標楷體" fo:color="#000000" style:font-size-complex="12pt"/>
    </style:style>
    <style:style style:name="P16" style:parent-style-name="本文縮排" style:family="paragraph">
      <style:paragraph-properties fo:margin-left="0.1666in" fo:text-indent="0in">
        <style:tab-stops/>
      </style:paragraph-properties>
    </style:style>
    <style:style style:name="T17" style:parent-style-name="t9" style:family="text">
      <style:text-properties style:font-name="標楷體" style:font-name-asian="標楷體" fo:color="#000000" style:font-size-complex="12pt"/>
    </style:style>
    <style:style style:name="T18" style:parent-style-name="t9" style:family="text">
      <style:text-properties style:font-name="標楷體" style:font-name-asian="標楷體" fo:color="#000000" style:font-size-complex="12pt"/>
    </style:style>
    <style:style style:name="T19" style:parent-style-name="t9" style:family="text">
      <style:text-properties style:font-name="標楷體" style:font-name-asian="標楷體" fo:color="#000000" style:font-size-complex="12pt"/>
    </style:style>
    <style:style style:name="P20" style:parent-style-name="本文縮排" style:family="paragraph">
      <style:paragraph-properties fo:margin-left="0.1666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t9" style:family="text">
      <style:text-properties style:font-name="標楷體" style:font-name-asian="標楷體" fo:color="#000000" style:font-size-complex="12pt"/>
    </style:style>
    <style:style style:name="P23" style:parent-style-name="本文縮排" style:family="paragraph">
      <style:paragraph-properties fo:margin-left="0.1666in" fo:text-indent="0in">
        <style:tab-stops/>
      </style:paragraph-properties>
    </style:style>
    <style:style style:name="T24" style:parent-style-name="t9" style:family="text">
      <style:text-properties style:font-name="標楷體" style:font-name-asian="標楷體" fo:color="#000000" style:font-size-complex="12pt"/>
    </style:style>
    <style:style style:name="T25" style:parent-style-name="t9" style:family="text">
      <style:text-properties style:font-name="標楷體" style:font-name-asian="標楷體" fo:color="#000000" style:font-size-complex="12pt"/>
    </style:style>
    <style:style style:name="P26" style:parent-style-name="本文縮排" style:family="paragraph">
      <style:paragraph-properties fo:margin-left="0.1666in" fo:text-indent="0in">
        <style:tab-stops/>
      </style:paragraph-properties>
    </style:style>
    <style:style style:name="T27" style:parent-style-name="t9" style:family="text">
      <style:text-properties style:font-name="標楷體" style:font-name-asian="標楷體" fo:color="#000000" style:font-size-complex="12pt"/>
    </style:style>
    <style:style style:name="T28" style:parent-style-name="t9" style:family="text">
      <style:text-properties style:font-name="標楷體" style:font-name-asian="標楷體" fo:color="#000000" style:font-size-complex="12pt"/>
    </style:style>
    <style:style style:name="P29" style:parent-style-name="本文縮排" style:family="paragraph">
      <style:paragraph-properties fo:margin-left="0.1666in" fo:text-indent="0in">
        <style:tab-stops/>
      </style:paragraph-properties>
    </style:style>
    <style:style style:name="T30" style:parent-style-name="t9" style:family="text">
      <style:text-properties style:font-name="標楷體" style:font-name-asian="標楷體" fo:color="#000000" style:font-size-complex="12pt"/>
    </style:style>
    <style:style style:name="T31" style:parent-style-name="t9" style:family="text">
      <style:text-properties style:font-name="標楷體" style:font-name-asian="標楷體" fo:color="#000000" style:font-size-complex="12pt"/>
    </style:style>
    <style:style style:name="P32" style:parent-style-name="本文縮排" style:family="paragraph">
      <style:paragraph-properties fo:margin-left="0.1666in" fo:text-indent="0in">
        <style:tab-stops/>
      </style:paragraph-properties>
    </style:style>
    <style:style style:name="T33" style:parent-style-name="t9" style:family="text">
      <style:text-properties style:font-name="標楷體" style:font-name-asian="標楷體" fo:color="#000000" style:font-size-complex="12pt"/>
    </style:style>
    <style:style style:name="T34" style:parent-style-name="t9" style:family="text">
      <style:text-properties style:font-name="標楷體" style:font-name-asian="標楷體" fo:color="#000000" style:font-size-complex="12pt"/>
    </style:style>
    <style:style style:name="P35" style:parent-style-name="本文縮排" style:family="paragraph">
      <style:paragraph-properties fo:margin-left="1.1812in" fo:text-indent="-1.18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本文縮排" style:family="paragraph">
      <style:paragraph-properties fo:margin-left="1.1812in" fo:text-indent="-1.181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本文縮排" style:family="paragraph">
      <style:paragraph-properties fo:text-indent="0in"/>
      <style:text-properties style:font-name="標楷體" style:font-name-asian="標楷體" fo:font-weight="bold" style:font-weight-asian="bold" fo:color="#000000" style:font-size-complex="12pt"/>
    </style:style>
    <style:style style:name="P75" style:parent-style-name="本文縮排" style:family="paragraph">
      <style:paragraph-properties fo:margin-left="0.4916in" fo:margin-right="-0.3569in" fo:text-indent="-0.325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本文縮排" style:family="paragraph">
      <style:paragraph-properties fo:margin-left="-0.5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本文縮排" style:family="paragraph">
      <style:paragraph-properties fo:margin-left="-0.5in" fo:margin-right="-0.3569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本文縮排" style:family="paragraph">
      <style:paragraph-properties fo:margin-left="1.1812in" fo:margin-right="-0.3569in" fo:text-indent="-1.181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本文縮排" style:family="paragraph">
      <style:paragraph-properties fo:margin-right="-0.3569in" fo:text-indent="0in"/>
      <style:text-properties style:font-name="標楷體" style:font-name-asian="標楷體" fo:font-weight="bold" style:font-weight-asian="bold" fo:color="#000000" style:font-size-complex="12pt"/>
    </style:style>
    <style:style style:name="P91" style:parent-style-name="內文" style:list-style-name="LFO19" style:family="paragraph">
      <style:paragraph-properties style:snap-to-layout-grid="false" fo:margin-left="0.752in" fo:margin-right="-0.125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P92" style:parent-style-name="內文" style:list-style-name="LFO19" style:family="paragraph">
      <style:paragraph-properties style:snap-to-layout-grid="false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P93" style:parent-style-name="內文" style:list-style-name="LFO19" style:family="paragraph">
      <style:paragraph-properties style:snap-to-layout-grid="false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P94" style:parent-style-name="內文" style:list-style-name="LFO19" style:family="paragraph">
      <style:paragraph-properties style:snap-to-layout-grid="false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P95" style:parent-style-name="本文縮排" style:family="paragraph">
      <style:paragraph-properties fo:margin-right="-0.3569in" fo:text-indent="0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本文縮排" style:family="paragraph">
      <style:paragraph-properties fo:margin-left="1.1812in" fo:margin-right="-0.3569in" fo:text-indent="-1.181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本文縮排" style:family="paragraph">
      <style:paragraph-properties fo:margin-left="1.1263in" fo:text-indent="-1.126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本文縮排" style:family="paragraph">
      <style:paragraph-properties fo:text-indent="0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本文縮排" style:family="paragraph">
      <style:paragraph-properties fo:margin-left="1.084in" fo:text-indent="-1.082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P179" style:parent-style-name="本文縮排" style:family="paragraph">
      <style:paragraph-properties fo:margin-left="0.984in" fo:text-indent="-0.9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本文縮排" style:family="paragraph">
      <style:paragraph-properties fo:margin-left="1.2798in" fo:text-indent="-1.279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P218" style:parent-style-name="本文縮排" style:family="paragraph">
      <style:paragraph-properties fo:margin-left="0.9833in" fo:text-indent="-0.9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FF0000" style:font-size-complex="12pt"/>
    </style:style>
    <style:style style:name="T220" style:parent-style-name="預設段落字型" style:family="text">
      <style:text-properties style:font-name="標楷體" style:font-name-asian="標楷體" fo:color="#FF0000" style:font-size-complex="12pt"/>
    </style:style>
    <style:style style:name="T221" style:parent-style-name="預設段落字型" style:family="text">
      <style:text-properties style:font-name="標楷體" style:font-name-asian="標楷體" fo:color="#FF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P231" style:parent-style-name="本文縮排" style:family="paragraph">
      <style:paragraph-properties fo:margin-left="-0.1666in" fo:text-indent="0.166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2" style:parent-style-name="本文縮排" style:family="paragraph">
      <style:paragraph-properties fo:margin-left="0.625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233" style:parent-style-name="本文縮排" style:family="paragraph">
      <style:paragraph-properties fo:margin-left="0.625in" fo:text-indent="-0.2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70C0" style:font-size-complex="12pt"/>
    </style:style>
    <style:style style:name="T238" style:parent-style-name="預設段落字型" style:family="text">
      <style:text-properties style:font-name="標楷體" style:font-name-asian="標楷體" fo:color="#0070C0" style:font-size-complex="12pt"/>
    </style:style>
    <style:style style:name="T239" style:parent-style-name="預設段落字型" style:family="text">
      <style:text-properties style:font-name="標楷體" style:font-name-asian="標楷體" fo:color="#0070C0" style:font-size-complex="12pt"/>
    </style:style>
    <style:style style:name="T240" style:parent-style-name="預設段落字型" style:family="text">
      <style:text-properties style:font-name="標楷體" style:font-name-asian="標楷體" fo:color="#0070C0" style:font-size-complex="12pt"/>
    </style:style>
    <style:style style:name="T241" style:parent-style-name="預設段落字型" style:family="text">
      <style:text-properties style:font-name="標楷體" style:font-name-asian="標楷體" fo:color="#0070C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P243" style:parent-style-name="本文縮排" style:family="paragraph">
      <style:paragraph-properties fo:margin-left="0.5888in" fo:text-indent="-0.2569in">
        <style:tab-stops/>
      </style:paragraph-properties>
      <style:text-properties style:font-name="標楷體" style:font-name-asian="標楷體" fo:color="#000000" style:font-size-complex="12pt"/>
    </style:style>
    <style:style style:name="P244" style:parent-style-name="本文縮排" style:family="paragraph">
      <style:paragraph-properties fo:margin-left="0.5888in" fo:text-indent="-0.2569in">
        <style:tab-stops/>
      </style:paragraph-properties>
      <style:text-properties style:font-name="標楷體" style:font-name-asian="標楷體" fo:color="#000000" style:font-size-complex="12pt"/>
    </style:style>
    <style:style style:name="P245" style:parent-style-name="本文縮排" style:family="paragraph">
      <style:paragraph-properties fo:text-indent="0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P250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style:snap-to-layout-grid="false" fo:text-align="justify" fo:text-indent="5.5173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257" style:family="table-column">
      <style:table-column-properties style:column-width="0.2958in" style:use-optimal-column-width="false"/>
    </style:style>
    <style:style style:name="TableColumn258" style:family="table-column">
      <style:table-column-properties style:column-width="0.7868in" style:use-optimal-column-width="false"/>
    </style:style>
    <style:style style:name="TableColumn259" style:family="table-column">
      <style:table-column-properties style:column-width="0.6888in" style:use-optimal-column-width="false"/>
    </style:style>
    <style:style style:name="TableColumn260" style:family="table-column">
      <style:table-column-properties style:column-width="0.2631in" style:use-optimal-column-width="false"/>
    </style:style>
    <style:style style:name="TableColumn261" style:family="table-column">
      <style:table-column-properties style:column-width="0.6236in" style:use-optimal-column-width="false"/>
    </style:style>
    <style:style style:name="TableColumn262" style:family="table-column">
      <style:table-column-properties style:column-width="0.277in" style:use-optimal-column-width="false"/>
    </style:style>
    <style:style style:name="TableColumn263" style:family="table-column">
      <style:table-column-properties style:column-width="0.6083in" style:use-optimal-column-width="false"/>
    </style:style>
    <style:style style:name="TableColumn264" style:family="table-column">
      <style:table-column-properties style:column-width="0.2298in" style:use-optimal-column-width="false"/>
    </style:style>
    <style:style style:name="TableColumn265" style:family="table-column">
      <style:table-column-properties style:column-width="0.0659in" style:use-optimal-column-width="false"/>
    </style:style>
    <style:style style:name="TableColumn266" style:family="table-column">
      <style:table-column-properties style:column-width="1.4756in" style:use-optimal-column-width="false"/>
    </style:style>
    <style:style style:name="TableColumn267" style:family="table-column">
      <style:table-column-properties style:column-width="0.1972in" style:use-optimal-column-width="false"/>
    </style:style>
    <style:style style:name="TableColumn268" style:family="table-column">
      <style:table-column-properties style:column-width="0.2958in" style:use-optimal-column-width="false"/>
    </style:style>
    <style:style style:name="TableColumn269" style:family="table-column">
      <style:table-column-properties style:column-width="0.5902in" style:use-optimal-column-width="false"/>
    </style:style>
    <style:style style:name="TableColumn270" style:family="table-column">
      <style:table-column-properties style:column-width="0.6888in" style:use-optimal-column-width="false"/>
    </style:style>
    <style:style style:name="Table256" style:family="table">
      <style:table-properties style:width="7.0875in" fo:margin-left="0.0152in" table:align="left"/>
    </style:style>
    <style:style style:name="TableRow271" style:family="table-row">
      <style:table-row-properties style:min-row-height="0.4993in" style:use-optimal-row-height="false" fo:keep-together="always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ableRow279" style:family="table-row">
      <style:table-row-properties style:min-row-height="0.4993in" style:use-optimal-row-height="false" fo:keep-together="always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85" style:parent-style-name="內文" style:family="paragraph">
      <style:paragraph-properties style:snap-to-layout-grid="false" fo:text-align="center" fo:line-height="0.1666in" fo:margin-left="-0.0187in" fo:margin-right="-0.0833in" fo:text-indent="-0.001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993in" style:use-optimal-row-height="false" fo:keep-together="always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29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4993in" style:use-optimal-row-height="false" fo:keep-together="always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4993in" style:use-optimal-row-height="false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3222in" style:use-optimal-row-height="false" fo:keep-together="always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16" style:parent-style-name="內文" style:family="paragraph"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style:snap-to-layout-grid="false" fo:line-height="0.1666in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ableRow319" style:family="table-row">
      <style:table-row-properties style:min-row-height="0.5326in" style:use-optimal-row-height="false" fo:keep-together="always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80%"/>
    </style:style>
    <style:style style:name="P32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26" style:family="table-row">
      <style:table-row-properties style:min-row-height="0.284in" style:use-optimal-row-height="false" fo:keep-together="always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36" style:family="table-row">
      <style:table-row-properties style:min-row-height="0.484in" style:use-optimal-row-height="false" fo:keep-together="always"/>
    </style:style>
    <style:style style:name="P3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5" style:family="table-row">
      <style:table-row-properties style:min-row-height="0.9791in" style:use-optimal-row-height="false" fo:keep-together="always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ableRow357" style:family="table-row">
      <style:table-row-properties style:min-row-height="1.918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 style:min-row-height="0.3458in" style:use-optimal-row-height="false" fo:keep-together="always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ableRow375" style:family="table-row">
      <style:table-row-properties style:min-row-height="0.2777in" style:use-optimal-row-height="false" fo:keep-together="always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ableRow381" style:family="table-row">
      <style:table-row-properties style:min-row-height="0.975in" style:use-optimal-row-height="false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83" style:parent-style-name="內文" style:family="paragraph">
      <style:paragraph-properties style:text-autospace="none" fo:text-align="justify" fo:margin-left="0.0458in" fo:margin-right="-0.0138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396" style:parent-style-name="內文" style:family="paragraph">
      <style:paragraph-properties fo:text-align="justify" fo:text-indent="4.9215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justify" fo:text-indent="4.9215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P39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olumn401" style:family="table-column">
      <style:table-column-properties style:column-width="1.4965in" style:use-optimal-column-width="false"/>
    </style:style>
    <style:style style:name="TableColumn402" style:family="table-column">
      <style:table-column-properties style:column-width="0.2951in" style:use-optimal-column-width="false"/>
    </style:style>
    <style:style style:name="TableColumn403" style:family="table-column">
      <style:table-column-properties style:column-width="1.7888in" style:use-optimal-column-width="false"/>
    </style:style>
    <style:style style:name="TableColumn404" style:family="table-column">
      <style:table-column-properties style:column-width="0.2784in" style:use-optimal-column-width="false"/>
    </style:style>
    <style:style style:name="TableColumn405" style:family="table-column">
      <style:table-column-properties style:column-width="0.6298in" style:use-optimal-column-width="false"/>
    </style:style>
    <style:style style:name="TableColumn406" style:family="table-column">
      <style:table-column-properties style:column-width="0.6298in" style:use-optimal-column-width="false"/>
    </style:style>
    <style:style style:name="TableColumn407" style:family="table-column">
      <style:table-column-properties style:column-width="0.6298in" style:use-optimal-column-width="false"/>
    </style:style>
    <style:style style:name="TableColumn408" style:family="table-column">
      <style:table-column-properties style:column-width="0.6298in" style:use-optimal-column-width="false"/>
    </style:style>
    <style:style style:name="TableColumn409" style:family="table-column">
      <style:table-column-properties style:column-width="0.6305in" style:use-optimal-column-width="false"/>
    </style:style>
    <style:style style:name="Table400" style:family="table">
      <style:table-properties style:width="7.009in" fo:margin-left="0in" table:align="left"/>
    </style:style>
    <style:style style:name="TableRow410" style:family="table-row">
      <style:table-row-properties style:min-row-height="0.7875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color="#000000"/>
    </style:style>
    <style:style style:name="P413" style:parent-style-name="內文" style:family="paragraph">
      <style:paragraph-properties fo:text-align="center"/>
      <style:text-properties style:font-name-asian="標楷體" fo:color="#000000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Row426" style:family="table-row">
      <style:table-row-properties style:min-row-height="3.2361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fo:color="#808080"/>
    </style:style>
    <style:style style:name="T430" style:parent-style-name="預設段落字型" style:family="text">
      <style:text-properties fo:color="#808080"/>
    </style:style>
    <style:style style:name="T431" style:parent-style-name="預設段落字型" style:family="text">
      <style:text-properties fo:color="#808080"/>
    </style:style>
    <style:style style:name="T432" style:parent-style-name="預設段落字型" style:family="text">
      <style:text-properties fo:color="#808080"/>
    </style:style>
    <style:style style:name="T433" style:parent-style-name="預設段落字型" style:family="text">
      <style:text-properties fo:color="#808080"/>
    </style:style>
    <style:style style:name="T434" style:parent-style-name="預設段落字型" style:family="text">
      <style:text-properties fo:color="#808080"/>
    </style:style>
    <style:style style:name="T435" style:parent-style-name="預設段落字型" style:family="text">
      <style:text-properties fo:color="#808080"/>
    </style:style>
    <style:style style:name="T436" style:parent-style-name="預設段落字型" style:family="text">
      <style:text-properties fo:color="#80808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color="#000000"/>
    </style:style>
    <style:style style:name="P439" style:parent-style-name="內文" style:family="paragraph">
      <style:paragraph-properties fo:text-align="center"/>
      <style:text-properties style:font-name-asian="標楷體" fo:color="#000000"/>
    </style:style>
    <style:style style:name="P440" style:parent-style-name="內文" style:family="paragraph">
      <style:paragraph-properties fo:text-align="center"/>
      <style:text-properties style:font-name-asian="標楷體" fo:color="#000000"/>
    </style:style>
    <style:style style:name="P441" style:parent-style-name="內文" style:family="paragraph">
      <style:paragraph-properties fo:text-align="center"/>
      <style:text-properties style:font-name-asian="標楷體" fo:color="#000000"/>
    </style:style>
    <style:style style:name="P442" style:parent-style-name="內文" style:family="paragraph">
      <style:paragraph-properties fo:text-align="center"/>
      <style:text-properties style:font-name-asian="標楷體" fo:color="#000000"/>
    </style:style>
    <style:style style:name="P443" style:parent-style-name="內文" style:family="paragraph">
      <style:paragraph-properties fo:text-align="center"/>
      <style:text-properties style:font-name-asian="標楷體" fo:color="#000000"/>
    </style:style>
    <style:style style:name="P444" style:parent-style-name="內文" style:family="paragraph">
      <style:paragraph-properties fo:text-align="center"/>
      <style:text-properties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color="#000000"/>
    </style:style>
    <style:style style:name="P447" style:parent-style-name="內文" style:family="paragraph">
      <style:text-properties style:font-name-asian="標楷體" fo:color="#000000"/>
    </style:style>
    <style:style style:name="P448" style:parent-style-name="內文" style:family="paragraph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-asian="標楷體" fo:color="#000000"/>
    </style:style>
    <style:style style:name="P452" style:parent-style-name="內文" style:family="paragraph">
      <style:text-properties style:font-name-asian="標楷體" fo:color="#000000"/>
    </style:style>
    <style:style style:name="P453" style:parent-style-name="內文" style:family="paragraph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58" style:parent-style-name="內文" style:family="paragraph">
      <style:text-properties style:font-name-asian="標楷體" fo:color="#000000"/>
    </style:style>
    <style:style style:name="P459" style:parent-style-name="內文" style:family="paragraph">
      <style:text-properties style:font-name-asian="標楷體" fo:color="#000000"/>
    </style:style>
    <style:style style:name="P460" style:parent-style-name="內文" style:family="paragraph">
      <style:text-properties style:font-name-asian="標楷體" fo:color="#000000"/>
    </style:style>
    <style:style style:name="P461" style:parent-style-name="內文" style:family="paragraph">
      <style:text-properties style:font-name-asian="標楷體" fo:color="#000000"/>
    </style:style>
    <style:style style:name="P462" style:parent-style-name="內文" style:family="paragraph">
      <style:text-properties style:font-name-asian="標楷體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4" style:parent-style-name="內文" style:family="paragraph">
      <style:text-properties style:font-name-asian="標楷體" fo:color="#000000"/>
    </style:style>
    <style:style style:name="P475" style:parent-style-name="內文" style:family="paragraph">
      <style:text-properties style:font-name-asian="標楷體" fo:color="#000000"/>
    </style:style>
    <style:style style:name="P476" style:parent-style-name="內文" style:family="paragraph">
      <style:text-properties style:font-name-asian="標楷體" fo:color="#000000"/>
    </style:style>
    <style:style style:name="P477" style:parent-style-name="內文" style:family="paragraph">
      <style:text-properties style:font-name-asian="標楷體" fo:color="#000000"/>
    </style:style>
    <style:style style:name="P478" style:parent-style-name="內文" style:family="paragraph">
      <style:text-properties style:font-name-asian="標楷體" fo:color="#000000"/>
    </style:style>
    <style:style style:name="P479" style:parent-style-name="內文" style:family="paragraph">
      <style:text-properties style:font-name-asian="標楷體" fo:color="#000000"/>
    </style:style>
    <style:style style:name="P480" style:parent-style-name="內文" style:family="paragraph">
      <style:text-properties style:font-name-asian="標楷體" fo:color="#000000"/>
    </style:style>
    <style:style style:name="P481" style:parent-style-name="內文" style:family="paragraph">
      <style:text-properties style:font-name-asian="標楷體" fo:color="#000000"/>
    </style:style>
    <style:style style:name="P482" style:parent-style-name="內文" style:family="paragraph">
      <style:text-properties style:font-name-asian="標楷體" fo:color="#000000"/>
    </style:style>
    <style:style style:name="P483" style:parent-style-name="內文" style:family="paragraph">
      <style:text-properties style:font-name-asian="標楷體" fo:color="#000000"/>
    </style:style>
    <style:style style:name="P484" style:parent-style-name="內文" style:family="paragraph">
      <style:text-properties style:font-name-asian="標楷體" fo:color="#000000"/>
    </style:style>
    <style:style style:name="P485" style:parent-style-name="內文" style:family="paragraph">
      <style:text-properties style:font-name-asian="標楷體" fo:color="#000000"/>
    </style:style>
    <style:style style:name="P486" style:parent-style-name="內文" style:family="paragraph">
      <style:text-properties style:font-name-asian="標楷體" fo:color="#000000"/>
    </style:style>
    <style:style style:name="P487" style:parent-style-name="內文" style:family="paragraph">
      <style:text-properties style:font-name-asian="標楷體" fo:color="#000000"/>
    </style:style>
    <style:style style:name="P488" style:parent-style-name="內文" style:family="paragraph">
      <style:text-properties style:font-name-asian="標楷體" fo:color="#000000"/>
    </style:style>
    <style:style style:name="P489" style:parent-style-name="內文" style:family="paragraph">
      <style:text-properties style:font-name-asian="標楷體" fo:color="#000000"/>
    </style:style>
    <style:style style:name="P490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彰化縣田中國小招聘110年「二社田社區大學臨時人力行政助理」甄試簡章</text:p>
      <text:p text:style-name="P2"><text:span text:style-name="T3">壹、</text:span><text:span text:style-name="T4">依據：</text:span><text:span text:style-name="T5">「彰化縣政府自行設置社區大學實施計畫」第五點辦理。</text:span></text:p>
      <text:p text:style-name="P6">貳、報名資格：</text:p>
      <text:p text:style-name="P7"><text:span text:style-name="T8">一</text:span><text:span text:style-name="T9">、</text:span><text:span text:style-name="T10">具備</text:span><text:span text:style-name="T11">國內外專科以上學校畢業者。</text:span></text:p>
      <text:p text:style-name="P12"><text:span text:style-name="T13">二</text:span><text:span text:style-name="T14">、</text:span><text:span text:style-name="T15">操守端正、品德優良、身心健康、口齒清晰、無不良紀錄及嗜好。</text:span></text:p>
      <text:p text:style-name="P16"><text:span text:style-name="T17">三</text:span><text:span text:style-name="T18">、</text:span><text:span text:style-name="T19">具下列情事者不得報考</text:span></text:p>
      <text:p text:style-name="P20"><text:span text:style-name="T21"><text:s text:c="2"/>(一)</text:span><text:span text:style-name="T22">動員戡亂時期終止後，曾因案經法院判決確定者，或遭通緝有案尚未結案者。</text:span></text:p>
      <text:p text:style-name="P23"><text:span text:style-name="T24"><text:s text:c="2"/>(二)</text:span><text:span text:style-name="T25">曾服公務有貪污行為，經法院判決確定者，或遭通緝有案尚未結案者。</text:span></text:p>
      <text:p text:style-name="P26"><text:span text:style-name="T27"><text:s text:c="2"/>(三)</text:span><text:span text:style-name="T28">褫奪公權尚未復權者。</text:span></text:p>
      <text:p text:style-name="P29"><text:span text:style-name="T30"><text:s text:c="2"/>(四)</text:span><text:span text:style-name="T31">受禁治產宣告尚未撤銷者。</text:span></text:p>
      <text:p text:style-name="P32"><text:span text:style-name="T33"><text:s text:c="2"/>(五)</text:span><text:span text:style-name="T34">經合格醫師證明，為精神病患者或有法定傳染病者。</text:span></text:p>
      <text:p text:style-name="P35"><text:span text:style-name="T36">参、</text:span><text:span text:style-name="T37">報名日期：</text:span><text:span text:style-name="T38"><text:s/></text:span><text:span text:style-name="T39">10</text:span><text:span text:style-name="T40">9</text:span><text:span text:style-name="T41">年</text:span><text:span text:style-name="T42">1</text:span><text:span text:style-name="T43">2</text:span><text:span text:style-name="T44">月</text:span><text:span text:style-name="T45">2</text:span><text:span text:style-name="T46">9</text:span><text:span text:style-name="T47">日(</text:span><text:span text:style-name="T48">二</text:span><text:span text:style-name="T49">)</text:span><text:span text:style-name="T50">，</text:span><text:span text:style-name="T51">上午</text:span><text:span text:style-name="T52">8</text:span><text:span text:style-name="T53">時至</text:span><text:span text:style-name="T54">1</text:span><text:span text:style-name="T55">0</text:span><text:span text:style-name="T56">時</text:span><text:span text:style-name="T57">。</text:span></text:p>
      <text:p text:style-name="P58"><text:span text:style-name="T59">肆、</text:span><text:span text:style-name="T60">報名地點：</text:span><text:span text:style-name="T61">本校</text:span><text:span text:style-name="T62">社區閱讀中心</text:span><text:span text:style-name="T63">(</text:span><text:span text:style-name="T64">住址</text:span><text:span text:style-name="T65">：</text:span><text:span text:style-name="T66">彰化縣田中鎮南路里中州路一段177號</text:span><text:span text:style-name="T67">。電話</text:span><text:span text:style-name="T68">04</text:span><text:span text:style-name="T69">-</text:span><text:span text:style-name="T70">8742013轉</text:span><text:span text:style-name="T71">721</text:span><text:span text:style-name="T72">)</text:span><text:span text:style-name="T73"><text:s/></text:span></text:p>
      <text:p text:style-name="P74">伍、報名手續：</text:p>
      <text:p text:style-name="P75">一、報名表一份及本人最近六個月內2吋、正面半身脫帽相片，一式二張（一張貼於報名表，一張貼於准考證上）。</text:p>
      <text:p text:style-name="P76">二、繳驗畢業證書、國民身分證正本，並繳交影本乙份（請自備影本）。</text:p>
      <text:p text:style-name="P77">三、報名：需親自報名，通訊報名不予受理。</text:p>
      <text:p text:style-name="P78"><text:span text:style-name="T79">陸、</text:span><text:span text:style-name="T80">簡章索取：</text:span><text:span text:style-name="T81">請逕向</text:span><text:span text:style-name="T82">本校</text:span><text:span text:style-name="T83">社大辦公室</text:span><text:span text:style-name="T84">索取</text:span><text:span text:style-name="T85">或網站下載（網址</text:span><text:span text:style-name="T86">h</text:span><text:span text:style-name="T87">ttps://www.tjes.chc.edu.tw</text:span><text:span text:style-name="T88">）</text:span><text:span text:style-name="T89">。</text:span></text:p>
      <text:p text:style-name="P90">柒、工作內容：</text:p>
      <text:list text:style-name="LFO19" text:continue-numbering="true">
        <text:list-item>
          <text:list>
            <text:list-item>
              <text:p text:style-name="P91">協助辦理二社田社區大學相關業務，包括師資招募、課程規劃、學員報名收費等相關事宜。</text:p>
            </text:list-item>
            <text:list-item>
              <text:p text:style-name="P92">協助規劃辦理社區大學公共參與週、教學成果展等活動。</text:p>
            </text:list-item>
            <text:list-item>
              <text:p text:style-name="P93"><text:bookmark-start text:name="_Hlk59377774"/>協助社大教學環境整潔、消毒，以落實社大防疫工作。</text:p>
            </text:list-item>
            <text:list-item>
              <text:p text:style-name="P94"><text:bookmark-end text:name="_Hlk59377774"/>有關社區大學臨時交辦之相關事項。</text:p>
            </text:list-item>
          </text:list>
        </text:list-item>
      </text:list>
      <text:p text:style-name="P95"><text:span text:style-name="T96">捌、</text:span><text:span text:style-name="T97">甄試方式</text:span><text:span text:style-name="T98">：</text:span><text:span text:style-name="T99">口試</text:span><text:span text:style-name="T100">(</text:span><text:span text:style-name="T101">行政管理</text:span><text:span text:style-name="T102">相關</text:span><text:span text:style-name="T103">工作實務</text:span><text:span text:style-name="T104">，10分鐘</text:span><text:span text:style-name="T105">)</text:span><text:span text:style-name="T106">。</text:span></text:p>
      <text:p text:style-name="P107"><text:span text:style-name="T108">玖、</text:span><text:span text:style-name="T109">成績計算：</text:span><text:span text:style-name="T110">依口試成績</text:span><text:span text:style-name="T111">高低</text:span><text:span text:style-name="T112">正取一名、備取一名</text:span><text:span text:style-name="T113">(備取有效期限至1</text:span><text:span text:style-name="T114">10</text:span><text:span text:style-name="T115">年</text:span><text:span text:style-name="T116">6</text:span><text:span text:style-name="T117">月3</text:span><text:span text:style-name="T118">0</text:span><text:span text:style-name="T119">日)</text:span><text:span text:style-name="T120">。</text:span></text:p>
      <text:p text:style-name="P121"><text:span text:style-name="T122">拾</text:span><text:span text:style-name="T123">、</text:span><text:span text:style-name="T124">甄試日期：</text:span><text:span text:style-name="T125">10</text:span><text:span text:style-name="T126">9</text:span><text:span text:style-name="T127">年</text:span><text:span text:style-name="T128">1</text:span><text:span text:style-name="T129">2</text:span><text:span text:style-name="T130">月</text:span><text:span text:style-name="T131">2</text:span><text:span text:style-name="T132">9</text:span><text:span text:style-name="T133">日</text:span><text:span text:style-name="T134">(</text:span><text:span text:style-name="T135">二</text:span><text:span text:style-name="T136">)</text:span><text:span text:style-name="T137">上</text:span><text:span text:style-name="T138">午</text:span><text:span text:style-name="T139">1</text:span><text:span text:style-name="T140">1</text:span><text:span text:style-name="T141">點</text:span><text:span text:style-name="T142">(依報名順序進行口試</text:span><text:span text:style-name="T143">)</text:span><text:span text:style-name="T144">。</text:span></text:p>
      <text:p text:style-name="P145"><text:span text:style-name="T146">拾壹</text:span><text:span text:style-name="T147">、</text:span><text:span text:style-name="T148">甄試地點：</text:span><text:span text:style-name="T149">本校</text:span><text:span text:style-name="T150">社大</text:span><text:span text:style-name="T151">教室</text:span><text:span text:style-name="T152">。</text:span></text:p>
      <text:p text:style-name="P153"><text:span text:style-name="T154">拾貳</text:span><text:span text:style-name="T155">、放榜：</text:span><text:span text:style-name="T156">10</text:span><text:span text:style-name="T157">9</text:span><text:span text:style-name="T158">年</text:span><text:span text:style-name="T159">1</text:span><text:span text:style-name="T160">2</text:span><text:span text:style-name="T161">月</text:span><text:span text:style-name="T162">2</text:span><text:span text:style-name="T163">9</text:span><text:span text:style-name="T164">日</text:span><text:span text:style-name="T165">(</text:span><text:span text:style-name="T166">二</text:span><text:span text:style-name="T167">)，</text:span><text:span text:style-name="T168">下</text:span><text:span text:style-name="T169">午</text:span><text:span text:style-name="T170">4</text:span><text:span text:style-name="T171">時</text:span><text:span text:style-name="T172">前</text:span><text:span text:style-name="T173">公</text:span><text:span text:style-name="T174">告於本校</text:span><text:span text:style-name="T175">網站</text:span><text:span text:style-name="T176">，</text:span><text:span text:style-name="T177">並另以電話通知正取員</text:span><text:span text:style-name="T178">。</text:span></text:p>
      <text:p text:style-name="P179"><text:span text:style-name="T180">拾參</text:span><text:span text:style-name="T181">、報到：</text:span><text:span text:style-name="T182">10</text:span><text:span text:style-name="T183">9</text:span><text:span text:style-name="T184">年</text:span><text:span text:style-name="T185">1</text:span><text:span text:style-name="T186">2</text:span><text:span text:style-name="T187">月</text:span><text:span text:style-name="T188">30</text:span><text:span text:style-name="T189">日</text:span><text:span text:style-name="T190">(</text:span><text:span text:style-name="T191">三</text:span><text:span text:style-name="T192">)</text:span><text:span text:style-name="T193">，</text:span><text:span text:style-name="T194">上午</text:span><text:span text:style-name="T195">1</text:span><text:span text:style-name="T196">0</text:span><text:span text:style-name="T197">時</text:span><text:span text:style-name="T198">前</text:span><text:span text:style-name="T199">至社大辦公室</text:span><text:span text:style-name="T200">報到。</text:span><text:span text:style-name="T201">未</text:span><text:span text:style-name="T202">依規定報到者，視同棄權，遺缺由備取者遞補。</text:span></text:p>
      <text:p text:style-name="P203"><text:span text:style-name="T204">拾肆、</text:span><text:span text:style-name="T205">雇用期間：</text:span><text:bookmark-start text:name="_Hlk59689804"/><text:span text:style-name="T206">聘期：自110年1月1日起至110年12月31日止。配合社大業務需求，1月至3月、6月至9月及12月，上班時間為每日8小時0830-1700，其他期間(</text:span><text:span text:style-name="T207">4</text:span><text:span text:style-name="T208">-</text:span><text:span text:style-name="T209">5</text:span><text:span text:style-name="T210">月、10-11月) 上班時間為每日4小時1200-1600 (合計共10個月)。</text:span><text:bookmark-end text:name="_Hlk59689804"/><text:span text:style-name="T211">本案為</text:span><text:span text:style-name="T212">社區大學</text:span><text:span text:style-name="T213">之</text:span><text:span text:style-name="T214">專案</text:span><text:span text:style-name="T215">經費</text:span><text:span text:style-name="T216">，若經費來源消失，則本案聘雇條件自動失效，不得異議</text:span><text:span text:style-name="T217">。</text:span></text:p>
      <text:p text:style-name="P218"><text:span text:style-name="T219">拾伍、</text:span><text:span text:style-name="T220">薪資：</text:span><text:span text:style-name="T221">本案將依據本社大之工作性質及需求，擬聘用比照縣府職等五等臨時約僱人員之臨時人力，並依據「彰化縣政府暨所屬機關臨時約聘僱人員進用要點」及支給報酬標準表，以報酬薪點280之固定金額(月薪報酬34,916元)</text:span><text:span text:style-name="T222">。</text:span><text:span text:style-name="T223">另外，</text:span><text:span text:style-name="T224">勞保費、健保費、</text:span><text:span text:style-name="T225">勞退之</text:span><text:span text:style-name="T226">機關負擔部分</text:span><text:span text:style-name="T227">，</text:span><text:span text:style-name="T228">依</text:span><text:span text:style-name="T229">相關規定辦理</text:span><text:span text:style-name="T230">。</text:span></text:p>
      <text:p text:style-name="P231">拾陸、注意事項：</text:p>
      <text:p text:style-name="P232">一、如發生偽造報名證件或相關舞弊情事，取消該員錄取資格，並由備取人員依成績高低順序遞補。</text:p>
      <text:p text:style-name="P233"><text:span text:style-name="T234">二、</text:span><text:span text:style-name="T235">錄取人員</text:span><text:span text:style-name="T236">於</text:span><text:span text:style-name="T237">報到</text:span><text:span text:style-name="T238">7</text:span><text:span text:style-name="T239">日</text:span><text:span text:style-name="T240">內</text:span><text:span text:style-name="T241">須繳交公立醫院（所）體格檢查表乙份</text:span><text:span text:style-name="T242">，不合格不辦理雇用。</text:span></text:p>
      <text:soft-page-break/>
      <text:p text:style-name="P243">三、社區大學臨時人力行政助理如欲於雇用期間內辭職，應於半個月前以書面通知本校，遺缺由備取遞補。</text:p>
      <text:p text:style-name="P244">四、如本專案經費來源未中斷，錄取人員工作表現優良，經學校考評通過，得予續聘之。</text:p>
      <text:p text:style-name="P245"><text:span text:style-name="T246">拾</text:span><text:span text:style-name="T247">柒</text:span><text:span text:style-name="T248">、</text:span><text:span text:style-name="T249">本甄選簡章不及詳備者，悉依相關法令規定辦理。 <text:s/></text:span></text:p>
      <text:soft-page-break/>
      <text:p text:style-name="P250">彰化縣田中國小110年「二社田社區大學臨時人力行政助理」</text:p>
      <text:p text:style-name="P251"><text:span text:style-name="T252">甄試報名表</text:span></text:p>
      <text:p text:style-name="P253"><text:span text:style-name="T254">編號：</text:span><text:span text:style-name="T255"><text:s text:c="11"/>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應徵項目</text:p>
          </table:table-cell>
          <table:covered-table-cell/>
          <table:table-cell table:style-name="TableCell274" table:number-columns-spanned="12">
            <text:p text:style-name="Default"><text:span text:style-name="T275">二社田社區大學</text:span><text:span text:style-name="T276">臨時人力</text:span><text:span text:style-name="T277">行政</text:span><text:span text:style-name="T278">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姓名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><text:span text:style-name="T286">身份證字號</text:span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>性別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出生日</text:p>
          </table:table-cell>
          <table:covered-table-cell/>
          <table:table-cell table:style-name="TableCell296" table:number-columns-spanned="12">
            <text:p text:style-name="P297">民國 <text:s text:c="2"/><text:s/><text:s text:c="2"/><text:s/>年<text:s/><text:s/><text:s/><text:s/><text:s text:c="2"/>月 <text:s/>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通訊處</text:p>
          </table:table-cell>
          <table:covered-table-cell/>
          <table:table-cell table:style-name="TableCell301" table:number-columns-spanned="1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聯絡電話</text:p>
          </table:table-cell>
          <table:covered-table-cell/>
          <table:table-cell table:style-name="TableCell306" table:number-columns-spanned="12">
            <text:p text:style-name="P307">（自宅）<text:s text:c="18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學歷</text:p>
          </table:table-cell>
          <table:table-cell table:style-name="TableCell311" table:number-columns-spanned="5">
            <text:p text:style-name="P312">就讀學校與系科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修業起迄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3" table:number-rows-spanned="4">
            <text:p text:style-name="P316">1.請貼請貼近6個月內相片，背面註明姓名。</text:p>
            <text:p text:style-name="P317"><text:span text:style-name="T318">2. 甄試證與本表照片應為同式。</text:span>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><text:s text:c="2"/><text:s text:c="3"/><text:s/>年<text:s/><text:s text:c="2"/><text:s/>月<text:s text:c="2"/>～<text:s/><text:s text:c="3"/>年 <text:s/>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>經歷</text:p>
          </table:table-cell>
          <table:table-cell table:style-name="TableCell329" table:number-columns-spanned="3">
            <text:p text:style-name="P330">曾服務單位</text:p>
          </table:table-cell>
          <table:covered-table-cell/>
          <table:covered-table-cell/>
          <table:table-cell table:style-name="TableCell331" table:number-columns-spanned="4">
            <text:p text:style-name="P332">職稱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服務時間</text:p>
          </table: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table-cell table:style-name="TableCell346">
            <text:p text:style-name="P347">繳驗資料</text:p>
          </table:table-cell>
          <table:table-cell table:style-name="TableCell348" table:number-columns-spanned="13">
            <text:p text:style-name="P349"><text:span text:style-name="T350">□</text:span><text:span text:style-name="T351">畢業證書正本</text:span><text:span text:style-name="T352">、影本</text:span></text:p>
            <text:p text:style-name="P353"><text:span text:style-name="T354">□</text:span><text:span text:style-name="T355">國民身分證正本</text:span><text:span text:style-name="T356">、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4">
            <text:p text:style-name="P359">切結書</text:p>
            <text:p text:style-name="P360"/>
            <text:p text:style-name="P361">本人如經錄取，若有違「教育人員任用條例」第三十一條或第三十三條之規定，本人願接受解僱，絕無異議。</text:p>
            <text:p text:style-name="P362">填表人簽章：</text:p>
            <text:p text:style-name="P363"/>
            <text:p text:style-name="P364"><text:span text:style-name="T365">年 <text:s text:c="4"/></text:span><text:span text:style-name="T366"><text:tab/></text:span><text:span text:style-name="T367">月</text:span><text:span text:style-name="T368"><text:tab/></text:span><text:span text:style-name="T369">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4">
            <text:p text:style-name="P372"><text:span text:style-name="T373">*</text:span><text:span text:style-name="T374">以下請應聘者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資 格<text:s/>審<text:s/>查</text:p>
          </table:table-cell>
          <table:covered-table-cell/>
          <table:covered-table-cell/>
          <table:table-cell table:style-name="TableCell378" table:number-columns-spanned="11">
            <text:p text:style-name="P379"><text:span text:style-name="T380">審查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□符合資格</text:p>
            <text:p text:style-name="P384"><text:span text:style-name="T385">□不符合</text:span></text:p>
          </table:table-cell>
          <table:covered-table-cell/>
          <table:covered-table-cell/>
          <table:table-cell table:style-name="TableCell386" table:number-columns-spanned="4">
            <text:p text:style-name="P387"><text:span text:style-name="T388">社大</text:span><text:span text:style-name="T389">主任</text:span>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<text:span text:style-name="T392">社大秘書</text:span></text:p>
          </table:table-cell>
          <table:covered-table-cell/>
          <table:covered-table-cell/>
          <table:table-cell table:style-name="TableCell393" table:number-columns-spanned="4">
            <text:p text:style-name="P394"><text:span text:style-name="T395">校長</text:span></text:p>
          </table:table-cell>
          <table:covered-table-cell/>
          <table:covered-table-cell/>
          <table:covered-table-cell/>
        </table:table-row>
      </table:table>
      <text:p text:style-name="P396"/>
      <text:p text:style-name="P397"/>
      <text:soft-page-break/>
      <text:p text:style-name="P398">准考證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3">
            <text:p text:style-name="P412">彰化縣田中國小110年二社田社區大學</text:p>
            <text:p text:style-name="P413">臨時人力行政助理甄試委員會</text:p>
          </table:table-cell>
          <table:covered-table-cell/>
          <table:covered-table-cell/>
          <table:table-cell table:style-name="TableCell414" table:number-rows-spanned="2">
            <text:p text:style-name="P415"/>
          </table:table-cell>
          <table:table-cell table:style-name="TableCell416">
            <text:p text:style-name="P417">試別</text:p>
          </table:table-cell>
          <table:table-cell table:style-name="TableCell418">
            <text:p text:style-name="P419">日期</text:p>
          </table:table-cell>
          <table:table-cell table:style-name="TableCell420">
            <text:p text:style-name="P421">時間</text:p>
          </table:table-cell>
          <table:table-cell table:style-name="TableCell422">
            <text:p text:style-name="P423">科目</text:p>
          </table:table-cell>
          <table:table-cell table:style-name="TableCell424">
            <text:p text:style-name="P425">地點</text:p>
          </table:table-cell>
        </table:table-row>
        <table:table-row table:style-name="TableRow426">
          <table:table-cell table:style-name="TableCell427">
            <text:p text:style-name="內文"><text:span text:style-name="T428"><draw:frame draw:z-index="251657728" draw:id="id0" draw:style-name="a0" draw:name="Text Box 21" text:anchor-type="paragraph" svg:x="0.25486in" svg:y="0.64097in" svg:width="1.01944in" svg:height="1.37986in" style:rel-width="scale" style:rel-height="scale"><draw:text-box><text:p text:style-name="內文">（<text:span text:style-name="T429">最近</text:span><text:span text:style-name="T430">六</text:span><text:span text:style-name="T431">個月內</text:span><text:span text:style-name="T432">２</text:span><text:span text:style-name="T433">吋</text:span><text:span text:style-name="T434">、</text:span><text:span text:style-name="T435">正面</text:span><text:span text:style-name="T436">半身脫帽相片）</text:span></text:p></draw:text-box><svg:title/><svg:desc/></draw:frame></text:span></text:p>
          </table:table-cell>
          <table:table-cell table:style-name="TableCell437">
            <text:p text:style-name="P438">甄</text:p>
            <text:p text:style-name="P439"/>
            <text:p text:style-name="P440"/>
            <text:p text:style-name="P441">試</text:p>
            <text:p text:style-name="P442"/>
            <text:p text:style-name="P443"/>
            <text:p text:style-name="P444">證</text:p>
          </table:table-cell>
          <table:table-cell table:style-name="TableCell445">
            <text:p text:style-name="P446"/>
            <text:p text:style-name="P447"/>
            <text:p text:style-name="P448"/>
            <text:p text:style-name="內文"><text:span text:style-name="T449">編號：</text:span><text:span text:style-name="T450"><text:s text:c="11"/></text:span></text:p>
            <text:p text:style-name="P451"/>
            <text:p text:style-name="P452"/>
            <text:p text:style-name="P453"/>
            <text:p text:style-name="內文"><text:span text:style-name="T454">姓名：</text:span><text:span text:style-name="T455"><text:s text:c="7"/></text:span><text:span text:style-name="T456"><text:s text:c="2"/></text:span><text:span text:style-name="T457"><text:s text:c="5"/></text:span></text:p>
            <text:p text:style-name="P458">（自行以正楷填寫）</text:p>
            <text:p text:style-name="P459"/>
            <text:p text:style-name="P460"/>
            <text:p text:style-name="P461"/>
          </table:table-cell>
          <table:covered-table-cell>
            <text:p text:style-name="P462"/>
          </table:covered-table-cell>
          <table:table-cell table:style-name="TableCell463">
            <text:p text:style-name="P464"><text:span text:style-name="T465">口試</text:span></text:p>
          </table:table-cell>
          <table:table-cell table:style-name="TableCell466">
            <text:p text:style-name="P467">一0九年十二月二十九日（星期二）</text:p>
          </table:table-cell>
          <table:table-cell table:style-name="TableCell468">
            <text:p text:style-name="P469">上午十一點</text:p>
          </table:table-cell>
          <table:table-cell table:style-name="TableCell470">
            <text:p text:style-name="P471">行政管理相關工作實務</text:p>
          </table:table-cell>
          <table:table-cell table:style-name="TableCell472">
            <text:p text:style-name="P473">彰化縣田中國民小學</text:p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5in"/>
      <style:text-properties style:font-name="新細明體" fo:hyphenate="false"/>
    </style:style>
    <style:style style:name="t9" style:display-name="t9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1666in" text:min-label-width="0.5in" text:list-level-position-and-space-mode="label-alignment">
          <style:list-level-label-alignment text:label-followed-by="listtab" fo:margin-left="0.3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1666in" text:min-label-width="0.5in" text:list-level-position-and-space-mode="label-alignment">
          <style:list-level-label-alignment text:label-followed-by="listtab" fo:margin-left="0.3333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北斗國民小學九十一年度特殊教育教師助理員甄試簡章</dc:title>
    <dc:description/>
    <dc:subject/>
    <meta:initial-creator>user</meta:initial-creator>
    <dc:creator>prince</dc:creator>
    <meta:creation-date>2020-12-25T01:47:00Z</meta:creation-date>
    <dc:date>2020-12-25T01:47:00Z</dc:date>
    <meta:print-date>2020-12-24T00:2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0" meta:character-count="2008" meta:row-count="14" meta:non-whitespace-character-count="1712"/>
  </office:meta>
</office:document-meta>
</file>