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2222in" fo:margin-right="0.1652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olumn26" style:family="table-column">
      <style:table-column-properties style:column-width="0.8145in" style:use-optimal-column-width="false"/>
    </style:style>
    <style:style style:name="TableColumn27" style:family="table-column">
      <style:table-column-properties style:column-width="1.2243in" style:use-optimal-column-width="false"/>
    </style:style>
    <style:style style:name="TableColumn28" style:family="table-column">
      <style:table-column-properties style:column-width="0.0048in" style:use-optimal-column-width="false"/>
    </style:style>
    <style:style style:name="TableColumn29" style:family="table-column">
      <style:table-column-properties style:column-width="1.3236in" style:use-optimal-column-width="false"/>
    </style:style>
    <style:style style:name="TableColumn30" style:family="table-column">
      <style:table-column-properties style:column-width="0.7965in" style:use-optimal-column-width="false"/>
    </style:style>
    <style:style style:name="TableColumn31" style:family="table-column">
      <style:table-column-properties style:column-width="0.6201in" style:use-optimal-column-width="false"/>
    </style:style>
    <style:style style:name="TableColumn32" style:family="table-column">
      <style:table-column-properties style:column-width="0.0048in" style:use-optimal-column-width="false"/>
    </style:style>
    <style:style style:name="TableColumn33" style:family="table-column">
      <style:table-column-properties style:column-width="0.3694in" style:use-optimal-column-width="false"/>
    </style:style>
    <style:style style:name="TableColumn34" style:family="table-column">
      <style:table-column-properties style:column-width="1.6131in" style:use-optimal-column-width="false"/>
    </style:style>
    <style:style style:name="Table25" style:family="table">
      <style:table-properties style:width="6.7715in" fo:margin-left="0in" table:align="center"/>
    </style:style>
    <style:style style:name="TableRow35" style:family="table-row">
      <style:table-row-properties style:min-row-height="0.434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784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784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 fo:line-height="0.2083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2083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506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881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252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2083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4916in" style:use-optimal-row-height="false" fo:keep-together="always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dotte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16" style:family="table-row">
      <style:table-row-properties style:min-row-height="0.3361in" style:use-optimal-row-height="false" fo:keep-together="always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dotte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895in" style:use-optimal-row-height="false" fo:keep-together="always"/>
    </style:style>
    <style:style style:name="P135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dotte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2777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58" style:family="table-row">
      <style:table-row-properties style:min-row-height="0.3118in" style:use-optimal-row-height="false" fo:keep-together="always"/>
    </style:style>
    <style:style style:name="P15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68" style:family="table-row">
      <style:table-row-properties style:min-row-height="0.2868in" style:use-optimal-row-height="false" fo:keep-together="always"/>
    </style:style>
    <style:style style:name="P16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78" style:family="table-row">
      <style:table-row-properties style:min-row-height="0.25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192" style:family="table-row">
      <style:table-row-properties style:min-row-height="0.2715in" style:use-optimal-row-height="false" fo:keep-together="always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77in" style:use-optimal-row-height="false" fo:keep-together="always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277in" style:use-optimal-row-height="false" fo:keep-together="always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277in" style:use-optimal-row-height="false" fo:keep-together="always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277in" style:use-optimal-row-height="false" fo:keep-together="always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7541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222in" fo:margin-left="0.1902in" fo:text-indent="-0.1902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2222in" fo:margin-left="0.1902in" fo:text-indent="-0.1902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1.9805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line-height="0.25in" fo:margin-left="0.4375in" fo:text-indent="-0.437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5in" fo:margin-left="0.4368in" fo:text-indent="0.000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margin-top="0.125in" fo:line-height="0.25in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text-align="center" fo:margin-bottom="0.05in"/>
      <style:text-properties style:font-name="標楷體" style:font-name-asian="標楷體" fo:font-weight="bold" style:font-weight-asian="bold" fo:font-size="8pt" style:font-size-asian="8pt" style:font-size-complex="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彰化縣田中鎮田中國民小學代理(課)教師再聘服務申請表</text:p>
      <text:p text:style-name="P4"><text:span text:style-name="T5"><text:s/></text:span><text:span text:style-name="T6">收件編號：</text:span><text:span text:style-name="T7"><text:s text:c="5"/></text:span><text:span text:style-name="T8">(學校填寫)</text:span><text:span text:style-name="T9"><text:s text:c="13"/></text:span><text:span text:style-name="T10">申請日期：</text:span><text:span text:style-name="T11"><text:s/></text:span><text:span text:style-name="T12"><text:s text:c="3"/></text:span><text:span text:style-name="T13"><text:s/></text:span><text:span text:style-name="T14">年</text:span><text:span text:style-name="T15"><text:s/></text:span><text:span text:style-name="T16"><text:s/></text:span><text:span text:style-name="T17"><text:s/></text:span><text:span text:style-name="T18"><text:s text:c="2"/></text:span><text:span text:style-name="T19">月</text:span><text:span text:style-name="T20"><text:s/></text:span><text:span text:style-name="T21"><text:s text:c="2"/></text:span><text:span text:style-name="T22"><text:s/></text:span><text:span text:style-name="T23">日</text:span><text:span text:style-name="T24"><text:s text:c="4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/>性 別</text:p>
          </table:table-cell>
          <table:table-cell table:style-name="TableCell42" table:number-columns-spanned="3">
            <text:p text:style-name="P43"><text:s text:c="2"/>□男<text:s/>□女</text:p>
          </table:table-cell>
          <table:covered-table-cell/>
          <table:covered-table-cell/>
          <table:table-cell table:style-name="TableCell44" table:number-rows-spanned="5">
            <text:p text:style-name="P45"/>
            <text:p text:style-name="P46"/>
            <text:p text:style-name="P47"><text:span text:style-name="T48"><draw:custom-shape svg:x="0.26389in" svg:y="0.13264in" svg:width="1in" svg:height="1.375in" draw:z-index="251657728" draw:id="id0" draw:style-name="a1" draw:name="Rectangle 3" text:anchor-type="paragraph"><svg:title/><svg:desc/><text:p text:style-name="內文"/><text:p text:style-name="P49">黏貼照片</text:p><text:p text:style-name="P50"/><draw:enhanced-geometry draw:type="non-primitive" svg:viewBox="0 0 21600 21600" draw:enhanced-path="M 0 0 L 21600 0 21600 21600 0 21600 Z N"/></draw:custom-shape></text:span></text:p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7">
            <text:p text:style-name="P58"><text:span text:style-name="T59"><text:s text:c="3"/></text:span><text:span text:style-name="T60"><text:s/></text:span><text:span text:style-name="T61"><text:s text:c="2"/>年<text:s/></text:span><text:span text:style-name="T62"><text:s text:c="2"/></text:span><text:span text:style-name="T63"><text:s text:c="2"/>月 <text:s text:c="2"/></text:span><text:span text:style-name="T64"><text:s/></text:span><text:span text:style-name="T65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身分證</text:p>
            <text:p text:style-name="P70"><text:span text:style-name="T71">統一編號</text:span>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通訊處</text:span>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 table:number-columns-spanned="7">
            <text:p text:style-name="P86">住宅： 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4">
            <text:p text:style-name="P90">資格</text:p>
            <text:p text:style-name="P91">條件</text:p>
            <text:p text:style-name="P92"><text:span text:style-name="T93">(參加公開甄選分發公函、學歷及證照)</text:span></text:p>
          </table:table-cell>
          <table:table-cell table:style-name="TableCell94" table:number-columns-spanned="8">
            <text:p text:style-name="P95"><text:span text:style-name="T96">□</text:span><text:span text:style-name="T97">申請</text:span><text:span text:style-name="T98"><text:s/></text:span><text:span text:style-name="T99"><text:s text:c="15"/></text:span><text:span text:style-name="T100">班</text:span><text:span text:style-name="T101">代理</text:span><text:span text:style-name="T102">(課)</text:span><text:span text:style-name="T103">教師職缺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8">
            <text:p text:style-name="P107"><text:span text:style-name="T108">□符合經公開甄選及聘期在三個月以上之代理</text:span><text:span text:style-name="T109">(課)</text:span><text:span text:style-name="T110">教師且欲聘任學期之前一學期</text:span></text:p>
            <text:p text:style-name="P111"><text:span text:style-name="T112"><text:s text:c="2"/>內，於同校擔任聘期三個月以上之代理</text:span><text:span text:style-name="T113">(課)</text:span><text:span text:style-name="T114">教師者。</text:span></text:p>
            <text:p text:style-name="P115">□符合上年度已核定本校第一次再聘服務且仍在職者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8">
            <text:p text:style-name="P119"><text:span text:style-name="T120">最高學歷：</text:span><text:span text:style-name="T121">□</text:span><text:span text:style-name="T122">學</text:span><text:span text:style-name="T123">士□碩士□博士</text:span><text:span text:style-name="T124"><text:s/></text:span><text:span text:style-name="T125"><text:s/></text:span><text:span text:style-name="T126"><text:s text:c="10"/></text:span><text:span text:style-name="T127"><text:s/></text:span><text:span text:style-name="T128">大學</text:span><text:span text:style-name="T129"><text:s text:c="6"/></text:span><text:span text:style-name="T130"><text:s text:c="10"/></text:span><text:span text:style-name="T131"><text:s text:c="5"/></text:span><text:span text:style-name="T132">系所</text:span><text:span text:style-name="T133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8">
            <text:p text:style-name="P137"><text:span text:style-name="T138">教師證字號：</text:span><text:span text:style-name="T139"><text:s text:c="4"/></text:span><text:span text:style-name="T140"><text:s text:c="6"/></text:span><text:span text:style-name="T141"><text:s text:c="8"/></text:span><text:span text:style-name="T142"><text:s text:c="9"/></text:span><text:span text:style-name="T143"><text:s/></text:span><text:span text:style-name="T144"><text:s text:c="35"/></text:span><text:span text:style-name="T14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服務本校經歷</text:p>
          </table:table-cell>
          <table:table-cell table:style-name="TableCell149">
            <text:p text:style-name="P150">職 <text:s text:c="3"/>稱</text:p>
          </table:table-cell>
          <table:table-cell table:style-name="TableCell151" table:number-columns-spanned="2">
            <text:p text:style-name="P152">到職日期</text:p>
          </table:table-cell>
          <table:covered-table-cell/>
          <table:table-cell table:style-name="TableCell153" table:number-columns-spanned="3">
            <text:p text:style-name="P154">離職日期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備 <text:s text:c="3"/>註</text:span>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rows-spanned="6">
            <text:p text:style-name="P180">服務本校獎勵</text:p>
          </table:table-cell>
          <table:table-cell table:style-name="TableCell181" table:number-columns-spanned="2">
            <text:p text:style-name="P182">獎勵事由</text:p>
          </table:table-cell>
          <table:covered-table-cell/>
          <table:table-cell table:style-name="TableCell183">
            <text:p text:style-name="P184">獎勵日期</text:p>
          </table:table-cell>
          <table:table-cell table:style-name="TableCell185" table:number-columns-spanned="2">
            <text:p text:style-name="P186">給獎類別</text:p>
          </table:table-cell>
          <table:covered-table-cell/>
          <table:table-cell table:style-name="TableCell187" table:number-columns-spanned="3">
            <text:p text:style-name="P188"><text:span text:style-name="T189">備註</text:span><text:span text:style-name="T190">(</text:span><text:span text:style-name="T191">請檢附獎勵資料影本)</text:span>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聲明</text:p>
            <text:p text:style-name="P245">事項</text:p>
          </table:table-cell>
          <table:table-cell table:style-name="TableCell246" table:number-columns-spanned="8">
            <text:p text:style-name="P247">■本人如通過核定再聘服務之審查，除考取正式教師或轉業外，同意接受留任並遵守履行本校教師聘約。</text:p>
            <text:p text:style-name="P248"><text:s/><text:s text:c="39"/>請簽名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(學校填寫)</text:p>
            <text:p text:style-name="P252">教評會審查結果</text:p>
          </table:table-cell>
          <table:table-cell table:style-name="TableCell253" table:number-columns-spanned="8">
            <text:p text:style-name="P254"><text:span text:style-name="T255"><text:s/></text:span><text:span text:style-name="T256">依據「</text:span><text:span text:style-name="T257">高級中等以下學校兼任代課及代理教師聘任辦法</text:span><text:span text:style-name="T258">」</text:span><text:span text:style-name="T259">(1</text:span><text:span text:style-name="T260">12</text:span><text:span text:style-name="T261">.0</text:span><text:span text:style-name="T262">6</text:span><text:span text:style-name="T263">.1</text:span><text:span text:style-name="T264">9</text:span><text:span text:style-name="T265">)</text:span></text:p>
            <text:p text:style-name="P266"><text:s text:c="2"/>第四條<text:s/>經本會審查資格其結果如下：</text:p>
            <text:p text:style-name="P267"><text:span text:style-name="T268"><text:s text:c="2"/>□台端申請原校再聘服務案，審查結果：核定通過第</text:span><text:span text:style-name="T269"><text:s text:c="2"/></text:span><text:span text:style-name="T270">次再聘服務。 <text:s/></text:span></text:p>
            <text:p text:style-name="P271"><text:span text:style-name="T272">自</text:span><text:span text:style-name="T273"><text:s text:c="2"/></text:span><text:span text:style-name="T274">年</text:span><text:span text:style-name="T275"><text:s text:c="2"/></text:span><text:span text:style-name="T276">月</text:span><text:span text:style-name="T277"><text:s text:c="2"/></text:span><text:span text:style-name="T278">日起至</text:span><text:span text:style-name="T279"><text:s text:c="2"/></text:span><text:span text:style-name="T280">年</text:span><text:span text:style-name="T281"><text:s text:c="2"/></text:span><text:span text:style-name="T282">月</text:span><text:span text:style-name="T283"><text:s text:c="2"/></text:span><text:span text:style-name="T284">日止。</text:span><text:span text:style-name="T285">(實際支薪依縣府核定日期為準)</text:span><text:span text:style-name="T286"><text:s text:c="3"/></text:span></text:p>
            <text:p text:style-name="P287"><text:span text:style-name="T288"><text:s text:c="2"/>□台端申請原校再聘服務案，審查結果：不符條件，不予通過。</text:span></text:p>
            <text:p text:style-name="P289"><text:span text:style-name="T290"><text:s text:c="2"/></text:span><text:span text:style-name="T291">教評會主席</text:span><text:span text:style-name="T292">：____________________ <text:s/></text:span></text:p>
            <text:p text:style-name="P293"><text:span text:style-name="T294"><text:s text:c="44"/></text:span><text:span text:style-name="T295">核定日期</text:span><text:span text:style-name="T296">：<text:s/></text:span><text:span text:style-name="T297"><text:s/></text:span><text:span text:style-name="T298"><text:s/>年<text:s/></text:span><text:span text:style-name="T299"><text:s/></text:span><text:span text:style-name="T300"><text:s/>月<text:s/></text:span><text:span text:style-name="T301"><text:s/></text:span><text:span text:style-name="T302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民中小學聘任班級導師注意事項</dc:title>
    <dc:subject/>
    <meta:initial-creator>MOEIT</meta:initial-creator>
    <dc:creator>tjes</dc:creator>
    <meta:creation-date>2024-07-15T01:05:00Z</meta:creation-date>
    <dc:date>2024-07-15T01:05:00Z</dc:date>
    <meta:print-date>2017-06-01T00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9" meta:character-count="1001" meta:row-count="7" meta:non-whitespace-character-count="853"/>
  </office:meta>
</office:document-meta>
</file>