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margin-bottom="0.075in" fo:line-height="0.3472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493in" style:use-optimal-column-width="false"/>
    </style:style>
    <style:style style:name="TableColumn6" style:family="table-column">
      <style:table-column-properties style:column-width="0.752in" style:use-optimal-column-width="false"/>
    </style:style>
    <style:style style:name="TableColumn7" style:family="table-column">
      <style:table-column-properties style:column-width="0.5916in" style:use-optimal-column-width="false"/>
    </style:style>
    <style:style style:name="TableColumn8" style:family="table-column">
      <style:table-column-properties style:column-width="0.0777in" style:use-optimal-column-width="false"/>
    </style:style>
    <style:style style:name="TableColumn9" style:family="table-column">
      <style:table-column-properties style:column-width="0.8298in" style:use-optimal-column-width="false"/>
    </style:style>
    <style:style style:name="TableColumn10" style:family="table-column">
      <style:table-column-properties style:column-width="0.667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1.5368in" style:use-optimal-column-width="false"/>
    </style:style>
    <style:style style:name="TableColumn13" style:family="table-column">
      <style:table-column-properties style:column-width="0.2972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084in" style:use-optimal-column-width="false"/>
    </style:style>
    <style:style style:name="Table4" style:family="table">
      <style:table-properties style:width="7.4361in" fo:margin-left="0in" table:align="left"/>
    </style:style>
    <style:style style:name="TableRow16" style:family="table-row">
      <style:table-row-properties style:min-row-height="0.3763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" style:parent-style-name="Textbody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6131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letter-spacing="-0.0277in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="標楷體" style:font-name-asian="標楷體" fo:letter-spacing="-0.0277in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="標楷體" style:font-name-asian="標楷體" fo:letter-spacing="-0.0277i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256in"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1805in"/>
      <style:text-properties style:font-name="標楷體" style:font-name-asian="標楷體" fo:letter-spacing="-0.009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1805in"/>
      <style:text-properties style:font-name="標楷體" style:font-name-asian="標楷體" fo:letter-spacing="-0.009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7416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line-height="0.2222in"/>
      <style:text-properties style:font-name="標楷體" style:font-name-asian="標楷體" fo:letter-spacing="-0.0069in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line-height="0.2222in"/>
      <style:text-properties style:font-name="標楷體" style:font-name-asian="標楷體" fo:letter-spacing="-0.0069in" fo:font-size="13pt" style:font-size-asian="13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end" fo:margin-right="0.0833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416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7416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1.5826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P97" style:parent-style-name="Textbody" style:family="paragraph">
      <style:paragraph-properties fo:margin-top="0.0833in" fo:margin-bottom="0.05in"/>
      <style:text-properties style:font-name="標楷體" style:font-name-asian="標楷體" fo:font-size="14pt" style:font-size-asian="14pt"/>
    </style:style>
    <style:style style:name="P98" style:parent-style-name="Textbody" style:family="paragraph">
      <style:paragraph-properties fo:text-align="justify" fo:margin-top="0.0833in" fo:margin-bottom="0.05in" fo:line-height="0.4166in" fo:text-indent="2.4986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8034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1666in" fo:margin-left="0.0194in">
        <style:tab-stops/>
      </style:paragraph-properties>
      <style:text-properties style:font-name="標楷體" style:font-name-asian="標楷體" fo:font-size="11pt" style:font-size-asian="11pt"/>
    </style:style>
    <style:style style:name="P112" style:parent-style-name="Textbody" style:family="paragraph">
      <style:paragraph-properties fo:text-align="justify" fo:line-height="0.1666in" fo:margin-left="0.0194in">
        <style:tab-stops/>
      </style:paragraph-properties>
      <style:text-properties style:font-name="標楷體" style:font-name-asian="標楷體" fo:font-size="11pt" style:font-size-asian="11pt"/>
    </style:style>
    <style:style style:name="P113" style:parent-style-name="Textbody" style:family="paragraph">
      <style:paragraph-properties fo:text-align="justify" fo:line-height="0.1666in" fo:margin-left="0.019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2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P123" style:parent-style-name="Textbody" style:family="paragraph">
      <style:paragraph-properties fo:text-align="justify" fo:line-height="0.1666in" fo:margin-left="0.019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ableRow131" style:family="table-row">
      <style:table-row-properties style:min-row-height="0.4479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194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194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194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1944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9229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1944in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14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1944in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14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1944in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1944in" fo:margin-left="0.0194in">
        <style:tab-stops/>
      </style:paragraph-properties>
      <style:text-properties style:font-name="標楷體" style:font-name-asian="標楷體"/>
    </style:style>
    <style:style style:name="P149" style:parent-style-name="Textbody" style:family="paragraph">
      <style:paragraph-properties fo:line-height="0.0972in"/>
    </style:style>
  </office:automatic-styles>
  <office:body>
    <office:text text:use-soft-page-breaks="true">
      <text:p text:style-name="P1">彰<text:s/>化<text:s/>縣田中鎮田中國民小學</text:p>
      <text:p text:style-name="P2"><text:span text:style-name="T3">健康檢查補助費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傳票編號</text:span><text:span text:style-name="T20">: <text:s text:c="23"/></text:span><text:span text:style-name="T21">工作計畫級用途別</text:span><text:span text:style-name="T22">:</text:span><text:span text:style-name="T23">2123</text:span><text:span text:style-name="T24">應付代收款</text:span></text:p>
            <text:p text:style-name="P25"><text:span text:style-name="T26"><text:s text:c="50"/></text:span><text:span text:style-name="T27">h00002</text:span><text:span text:style-name="T28">各項補助經費</text:span><text:span text:style-name="T2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申</text:p>
            <text:p text:style-name="P33">請</text:p>
            <text:p text:style-name="P34">人</text:p>
          </table:table-cell>
          <table:table-cell table:style-name="TableCell35" table:number-columns-spanned="3">
            <text:p text:style-name="P36">職<text:s text:c="5"/>稱</text:p>
          </table:table-cell>
          <table:covered-table-cell/>
          <table:covered-table-cell/>
          <table:table-cell table:style-name="TableCell37" table:number-columns-spanned="3">
            <text:p text:style-name="P38">姓<text:s text:c="7"/>名</text:p>
          </table:table-cell>
          <table:covered-table-cell/>
          <table:covered-table-cell/>
          <table:table-cell table:style-name="TableCell39" table:number-columns-spanned="2">
            <text:p text:style-name="P40"><text:span text:style-name="T41">出生年月日</text:span></text:p>
          </table:table-cell>
          <table:covered-table-cell/>
          <table:table-cell table:style-name="TableCell42" table:number-columns-spanned="2">
            <text:p text:style-name="P43">服<text:s/>務<text:s/>單<text:s/>位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受檢日期</text:p>
          </table:table-cell>
          <table:covered-table-cell/>
          <table:table-cell table:style-name="TableCell57" table:number-columns-spanned="3">
            <text:p text:style-name="P58">115年<text:s text:c="2"/>月<text:s text:c="3"/>日</text:p>
          </table:table-cell>
          <table:covered-table-cell/>
          <table:covered-table-cell/>
          <table:table-cell table:style-name="TableCell59" table:number-columns-spanned="2">
            <text:p text:style-name="P60">醫院名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前次健檢補助年度</text:p>
          </table:table-cell>
          <table:table-cell table:style-name="TableCell65">
            <text:p text:style-name="P66"><text:s/><text:s text:c="3"/>年</text:p>
          </table:table-cell>
        </table:table-row>
        <table:table-row table:style-name="TableRow67">
          <table:table-cell table:style-name="TableCell68" table:number-columns-spanned="2">
            <text:p text:style-name="P69">申請補助金額</text:p>
          </table:table-cell>
          <table:covered-table-cell/>
          <table:table-cell table:style-name="TableCell70" table:number-columns-spanned="9">
            <text:p text:style-name="Textbody"><text:span text:style-name="T71"><text:s text:c="6"/></text:span><text:span text:style-name="T72">陸</text:span><text:span text:style-name="T73"><text:s/></text:span><text:span text:style-name="T74">仟</text:span><text:span text:style-name="T75"><text:s/></text:span><text:span text:style-name="T76">元整。</text:span><text:span text:style-name="T77">（</text:span><text:span text:style-name="T78">115年1月1日起年滿50歲以上，</text:span><text:span text:style-name="T79">上限</text:span><text:span text:style-name="T80">陸</text:span><text:span text:style-name="T81">仟</text:span><text:span text:style-name="T82">元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檢附證件</text:p>
          </table:table-cell>
          <table:covered-table-cell/>
          <table:table-cell table:style-name="TableCell86" table:number-columns-spanned="9">
            <text:p text:style-name="Textbody"><text:span text:style-name="T87"><text:s/></text:span><text:span text:style-name="T88">醫院繳</text:span><text:span text:style-name="T89">費收</text:span><text:span text:style-name="T90">據正本</text:span><text:span text:style-name="T91">(</text:span><text:span text:style-name="T92">未註明健康檢查請檢附健康檢查證明書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<text:s text:c="19"/>領<text:s text:c="14"/>據</text:p>
            <text:p text:style-name="P97"><text:s/>茲收到健康檢查補助費新台幣<text:s/>陸<text:s/>仟<text:s/>元整。</text:p>
            <text:p text:style-name="P98"><text:span text:style-name="T99">具領人</text:span><text:span text:style-name="T100"><text:s text:c="22"/></text:span><text:span text:style-name="T101">(</text:span><text:span text:style-name="T102">簽章</text:span><text:span text:style-name="T103">) <text:s text:c="4"/></text:span><text:span text:style-name="T104">年</text:span><text:span text:style-name="T105"><text:s text:c="4"/></text:span><text:span text:style-name="T106">月</text:span><text:span text:style-name="T107"><text:s text:c="4"/>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>附註：一、檢查對象：編制內四十歲以上之公教人員、約聘僱人員及工友。</text:p>
            <text:p text:style-name="P112"><text:s text:c="6"/>二、檢查次數：以二年檢查一次為限。</text:p>
            <text:p text:style-name="P113"><text:span text:style-name="T114"><text:s text:c="6"/></text:span><text:span text:style-name="T115">三、補助經費：</text:span><text:span text:style-name="T116">40歲以上未滿50歲</text:span><text:span text:style-name="T117">申請補助以</text:span><text:span text:style-name="T118">4</text:span><text:span text:style-name="T119">500</text:span><text:span text:style-name="T120">元</text:span><text:span text:style-name="T121">為限</text:span><text:span text:style-name="T122">；</text:span></text:p>
            <text:p text:style-name="P123"><text:span text:style-name="T124"><text:s text:c="19"/></text:span><text:span text:style-name="T125">（</text:span><text:span text:style-name="T126">115年1月1日起年滿50歲以上，</text:span><text:span text:style-name="T127">上限</text:span><text:span text:style-name="T128">陸</text:span><text:span text:style-name="T129">仟元整）</text:span><text:span text:style-name="T1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人事室</text:p>
          </table:table-cell>
          <table:covered-table-cell/>
          <table:covered-table-cell/>
          <table:table-cell table:style-name="TableCell134" table:number-columns-spanned="3">
            <text:p text:style-name="P135">出納組</text:p>
          </table:table-cell>
          <table:covered-table-cell/>
          <table:covered-table-cell/>
          <table:table-cell table:style-name="TableCell136" table:number-columns-spanned="2">
            <text:p text:style-name="P137">會計室</text:p>
          </table:table-cell>
          <table:covered-table-cell/>
          <table:table-cell table:style-name="TableCell138" table:number-columns-spanned="3">
            <text:p text:style-name="P139">校<text:s text:c="3"/>長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.1388in"/>
      <style:text-properties style:font-name-asian="標楷體" fo:font-size="9pt" style:font-size-asian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909in" fo:margin-bottom="0.393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中  央  大  學</dc:title>
    <dc:subject/>
    <meta:initial-creator>ncash2</meta:initial-creator>
    <dc:creator>tjes</dc:creator>
    <meta:creation-date>2026-05-14T01:34:00Z</meta:creation-date>
    <dc:date>2026-05-14T01:38:00Z</dc:date>
    <meta:print-date>2019-04-24T05:20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87" meta:character-count="586" meta:row-count="4" meta:non-whitespace-character-count="500"/>
  </office:meta>
</office:document-meta>
</file>